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19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8.625416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7.22312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6.35cm"/>
    </style:style>
    <style:style style:name="co28" style:family="table-column">
      <style:table-column-properties fo:break-before="auto" style:column-width="4.68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ENOS_AIRE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2">
            <text:p>LISTA DE BENEFICIARIOS DE BUENOS AIR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6">
            <text:p>Cantidad</text:p>
          </table:table-cell>
          <table:table-cell office:value-type="string" table:style-name="ce17">
            <text:p>Nº Expediente</text:p>
          </table:table-cell>
          <table:table-cell office:value-type="string" table:style-name="ce18">
            <text:p>BENEFICIARIO</text:p>
          </table:table-cell>
          <table:table-cell office:value-type="string" table:style-name="ce17">
            <text:p>CÉDULA</text:p>
          </table:table-cell>
          <table:table-cell office:value-type="string" table:style-name="ce17">
            <text:p>NIVEL</text:p>
          </table:table-cell>
          <table:table-cell office:value-type="string" table:style-name="ce17">
            <text:p>COLEGIO</text:p>
          </table:table-cell>
          <table:table-cell office:value-type="string" table:style-name="ce17">
            <text:p>CONDICION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0301-0881</text:p>
          </table:table-cell>
          <table:table-cell office:value-type="string" table:style-name="ce20">
            <text:p>ALICIA GONZALEZ LÁZARO</text:p>
          </table:table-cell>
          <table:table-cell office:value-type="float" office:value="117230858" table:style-name="ce21">
            <text:p>117230858</text:p>
          </table:table-cell>
          <table:table-cell office:value-type="string" table:style-name="ce21">
            <text:p>DECIMO</text:p>
          </table:table-cell>
          <table:table-cell office:value-type="string" table:style-name="ce19">
            <text:p>COLEGIO ACADÉMICO NOCTURNO<text:s/></text:p>
          </table:table-cell>
          <table:table-cell office:value-type="string" table:style-name="ce2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0301-0879</text:p>
          </table:table-cell>
          <table:table-cell office:value-type="string" table:style-name="ce23">
            <text:p>JESSICA GABRIELA MONTERO MARÍN</text:p>
          </table:table-cell>
          <table:table-cell office:value-type="float" office:value="603940129" table:style-name="ce21">
            <text:p>603940129</text:p>
          </table:table-cell>
          <table:table-cell office:value-type="string" table:style-name="ce19">
            <text:p>NOVENO</text:p>
          </table:table-cell>
          <table:table-cell office:value-type="string" table:style-name="ce19">
            <text:p>COLEGIO ACADÉMICO NOCTURNO<text:s/></text:p>
          </table:table-cell>
          <table:table-cell office:value-type="string" table:style-name="ce24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0301-0880</text:p>
          </table:table-cell>
          <table:table-cell office:value-type="string" table:style-name="ce25">
            <text:p>SHIRLEY ELIZONDO FERNÁNDEZ</text:p>
          </table:table-cell>
          <table:table-cell office:value-type="float" office:value="603230222" table:style-name="ce26">
            <text:p>603230222</text:p>
          </table:table-cell>
          <table:table-cell office:value-type="string" table:style-name="ce15">
            <text:p>OCTAVO</text:p>
          </table:table-cell>
          <table:table-cell office:value-type="string" table:style-name="ce15">
            <text:p>COLEGIO ACADÉMICO NOCTURNO<text:s/></text:p>
          </table:table-cell>
          <table:table-cell office:value-type="string" table:style-name="ce27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8">
            <text:p>0301-0892</text:p>
          </table:table-cell>
          <table:table-cell office:value-type="string" table:style-name="ce28">
            <text:p>GRACE MENA MONGE</text:p>
          </table:table-cell>
          <table:table-cell office:value-type="float" office:value="111570797" table:style-name="ce9">
            <text:p>111570797</text:p>
          </table:table-cell>
          <table:table-cell office:value-type="string" table:style-name="ce9">
            <text:p>NOVENO</text:p>
          </table:table-cell>
          <table:table-cell office:value-type="string" table:style-name="ce8">
            <text:p>COLEGIO ACADÉMICO NOCTURNO<text:s/></text:p>
          </table:table-cell>
          <table:table-cell office:value-type="string" table:style-name="ce29">
            <text:p>MEJOR PROMEDIO 2017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8">
            <text:p>0301-0441</text:p>
          </table:table-cell>
          <table:table-cell office:value-type="string" table:style-name="ce30">
            <text:p>DANIA ASTRID ROJAS FIGUEROA</text:p>
          </table:table-cell>
          <table:table-cell office:value-type="float" office:value="115880041" table:style-name="ce9">
            <text:p>115880041</text:p>
          </table:table-cell>
          <table:table-cell office:value-type="string" table:style-name="ce9">
            <text:p>UNDECIMO</text:p>
          </table:table-cell>
          <table:table-cell office:value-type="string" table:style-name="ce8">
            <text:p>COLEGIO ACADÉMICO NOCTURNO<text:s/>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8">
            <text:p>0301-0900</text:p>
          </table:table-cell>
          <table:table-cell office:value-type="string" table:style-name="ce30">
            <text:p>KEYLIN YAZMIN CRUZ ARROYO</text:p>
          </table:table-cell>
          <table:table-cell office:value-type="float" office:value="702350815" table:style-name="ce9">
            <text:p>702350815</text:p>
          </table:table-cell>
          <table:table-cell office:value-type="string" table:style-name="ce9">
            <text:p>NOVENO</text:p>
          </table:table-cell>
          <table:table-cell office:value-type="string" table:style-name="ce9">
            <text:p>COLEGIO NACIONAL VIRTUAL MARCOTULIO SALAZAR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8">
            <text:p>0301-0875</text:p>
          </table:table-cell>
          <table:table-cell office:value-type="string" table:style-name="ce30">
            <text:p>RUBIER BEITA SEGURA</text:p>
          </table:table-cell>
          <table:table-cell office:value-type="float" office:value="118800528" table:style-name="ce9">
            <text:p>118800528</text:p>
          </table:table-cell>
          <table:table-cell office:value-type="string" table:style-name="ce9">
            <text:p>OCTAVO</text:p>
          </table:table-cell>
          <table:table-cell office:value-type="string" table:style-name="ce9">
            <text:p>COLEGIO NACIONAL VIRTUAL MARCOTULIO SALAZAR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8">
            <text:p>0301-0877</text:p>
          </table:table-cell>
          <table:table-cell office:value-type="string" table:style-name="ce30">
            <text:p>DEIBER JOSÉ BEITA SEGURA</text:p>
          </table:table-cell>
          <table:table-cell office:value-type="float" office:value="118210166" table:style-name="ce9">
            <text:p>118210166</text:p>
          </table:table-cell>
          <table:table-cell office:value-type="string" table:style-name="ce9">
            <text:p>OCTAVO</text:p>
          </table:table-cell>
          <table:table-cell office:value-type="string" table:style-name="ce9">
            <text:p>COLEGIO NACIONAL VIRTUAL MARCOTULIO SALAZAR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8">
            <text:p>0301-0888</text:p>
          </table:table-cell>
          <table:table-cell office:value-type="string" table:style-name="ce31">
            <text:p>KRISTY VALERIA VARGAS BEITA</text:p>
          </table:table-cell>
          <table:table-cell office:value-type="float" office:value="604810550" table:style-name="ce9">
            <text:p>604810550</text:p>
          </table:table-cell>
          <table:table-cell office:value-type="string" table:style-name="ce8">
            <text:p>SEPTIMO</text:p>
          </table:table-cell>
          <table:table-cell office:value-type="string" table:style-name="ce8">
            <text:p>COLEGIO NACIONAL VIRTUAL MARCOTULIO SALAZAR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8">
            <text:p>0301-0539</text:p>
          </table:table-cell>
          <table:table-cell office:value-type="string" table:style-name="ce30">
            <text:p>ANA ISABEL CORDERO MONGE</text:p>
          </table:table-cell>
          <table:table-cell office:value-type="float" office:value="604400277" table:style-name="ce9">
            <text:p>604400277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COLEGIO NACIONAL VIRTUAL MARCOTULIO SALAZAR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8">
            <text:p>0301-0510</text:p>
          </table:table-cell>
          <table:table-cell office:value-type="string" table:style-name="ce30">
            <text:p>DIANA LOPEZ FERNANDEZ</text:p>
          </table:table-cell>
          <table:table-cell office:value-type="float" office:value="604310833" table:style-name="ce9">
            <text:p>604310833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COLEGIO NACIONAL VIRTUAL MARCOTULIO SALAZAR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8">
            <text:p>0301-0542</text:p>
          </table:table-cell>
          <table:table-cell office:value-type="string" table:style-name="ce33">
            <text:p>JEUTHER ANTONIO RAMIREZ LEZCANO</text:p>
          </table:table-cell>
          <table:table-cell office:value-type="float" office:value="118460985" table:style-name="ce8">
            <text:p>118460985</text:p>
          </table:table-cell>
          <table:table-cell office:value-type="string" table:style-name="ce8">
            <text:p>UNDECIMO</text:p>
          </table:table-cell>
          <table:table-cell office:value-type="string" table:style-name="ce8">
            <text:p>CTP BUENOS AIRES</text:p>
          </table:table-cell>
          <table:table-cell office:value-type="string" table:style-name="ce8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8">
            <text:p>0301-0923</text:p>
          </table:table-cell>
          <table:table-cell office:value-type="string" table:style-name="ce33">
            <text:p>MERARI ARGUEDAS ESPINOZA</text:p>
          </table:table-cell>
          <table:table-cell office:value-type="float" office:value="119470623" table:style-name="ce8">
            <text:p>119470623</text:p>
          </table:table-cell>
          <table:table-cell office:value-type="string" table:style-name="ce8">
            <text:p>OCTAVO</text:p>
          </table:table-cell>
          <table:table-cell office:value-type="string" table:style-name="ce8">
            <text:p>CTP BUENOS AIRES</text:p>
          </table:table-cell>
          <table:table-cell office:value-type="string" table:style-name="ce32">
            <text:p>NUEVA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8">
            <text:p>0301-0316</text:p>
          </table:table-cell>
          <table:table-cell office:value-type="string" table:style-name="ce30">
            <text:p>GUSTAVO ALONSO PINTO UMAÑA</text:p>
          </table:table-cell>
          <table:table-cell office:value-type="float" office:value="118260207" table:style-name="ce9">
            <text:p>118260207</text:p>
          </table:table-cell>
          <table:table-cell office:value-type="string" table:style-name="ce9">
            <text:p>DUODECIMO</text:p>
          </table:table-cell>
          <table:table-cell office:value-type="string" table:style-name="ce8">
            <text:p>CTP BUENOS AIRE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8">
            <text:p>0301-0529</text:p>
          </table:table-cell>
          <table:table-cell office:value-type="string" table:style-name="ce34">
            <text:p>JOSE ANDRES GUTIERREZ ZARATE</text:p>
          </table:table-cell>
          <table:table-cell office:value-type="float" office:value="118000192" table:style-name="ce9">
            <text:p>118000192</text:p>
          </table:table-cell>
          <table:table-cell office:value-type="string" table:style-name="ce9">
            <text:p>DUODECIMO</text:p>
          </table:table-cell>
          <table:table-cell office:value-type="string" table:style-name="ce8">
            <text:p>CTP BUENOS AIRE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8">
            <text:p>0301-0801</text:p>
          </table:table-cell>
          <table:table-cell office:value-type="string" table:style-name="ce30">
            <text:p>MARÍA JOSE VARGAS ARAYA</text:p>
          </table:table-cell>
          <table:table-cell office:value-type="float" office:value="118430453" table:style-name="ce9">
            <text:p>118430453</text:p>
          </table:table-cell>
          <table:table-cell office:value-type="string" table:style-name="ce9">
            <text:p>UNDECIMO</text:p>
          </table:table-cell>
          <table:table-cell office:value-type="string" table:style-name="ce8">
            <text:p>CTP BUENOS AIRE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8">
            <text:p>0301-0481</text:p>
          </table:table-cell>
          <table:table-cell office:value-type="string" table:style-name="ce30">
            <text:p>MARIA FERNANDA VILLANUEVA BEITA</text:p>
          </table:table-cell>
          <table:table-cell office:value-type="float" office:value="116700243" table:style-name="ce9">
            <text:p>116700243</text:p>
          </table:table-cell>
          <table:table-cell office:value-type="string" table:style-name="ce9">
            <text:p>UNDECIMO</text:p>
          </table:table-cell>
          <table:table-cell office:value-type="string" table:style-name="ce8">
            <text:p>CTP BUENOS AIRE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8">
            <text:p>0301-0878</text:p>
          </table:table-cell>
          <table:table-cell office:value-type="string" table:style-name="ce31">
            <text:p>LIGIA ELENA ROMERO CAMPOS</text:p>
          </table:table-cell>
          <table:table-cell office:value-type="float" office:value="117600938" table:style-name="ce9">
            <text:p>117600938</text:p>
          </table:table-cell>
          <table:table-cell office:value-type="string" table:style-name="ce8">
            <text:p>DECIMO</text:p>
          </table:table-cell>
          <table:table-cell office:value-type="string" table:style-name="ce8">
            <text:p>CTP BUENOS AIRES STN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8">
            <text:p>0301-0872</text:p>
          </table:table-cell>
          <table:table-cell office:value-type="string" table:style-name="ce31">
            <text:p>ALEJANDRA MORA QUESADA</text:p>
          </table:table-cell>
          <table:table-cell office:value-type="float" office:value="117510191" table:style-name="ce9">
            <text:p>117510191</text:p>
          </table:table-cell>
          <table:table-cell office:value-type="string" table:style-name="ce8">
            <text:p>UNDECIMO</text:p>
          </table:table-cell>
          <table:table-cell office:value-type="string" table:style-name="ce8">
            <text:p>CTP BUENOS AIRES STN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8">
            <text:p>0301-0889</text:p>
          </table:table-cell>
          <table:table-cell office:value-type="string" table:style-name="ce30">
            <text:p>JEISON ABARCA CAMPOS</text:p>
          </table:table-cell>
          <table:table-cell office:value-type="float" office:value="115580046" table:style-name="ce9">
            <text:p>115580046</text:p>
          </table:table-cell>
          <table:table-cell office:value-type="string" table:style-name="ce9">
            <text:p>DECIMO</text:p>
          </table:table-cell>
          <table:table-cell office:value-type="string" table:style-name="ce9">
            <text:p>CTP DE BUENOS AIRES SECCIÓN NOCTURN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8">
            <text:p>0301-0520</text:p>
          </table:table-cell>
          <table:table-cell office:value-type="string" table:style-name="ce30">
            <text:p>JUAN ALEJANDRO ALTAMIRANO ROMERO</text:p>
          </table:table-cell>
          <table:table-cell office:value-type="float" office:value="604330934" table:style-name="ce9">
            <text:p>604330934</text:p>
          </table:table-cell>
          <table:table-cell office:value-type="string" table:style-name="ce9">
            <text:p>DUODECIMO</text:p>
          </table:table-cell>
          <table:table-cell office:value-type="string" table:style-name="ce9">
            <text:p>CTP DE BUENOS AIRES SECCIÓN NOCTURNA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8">
            <text:p>0301-0903</text:p>
          </table:table-cell>
          <table:table-cell office:value-type="string" table:style-name="ce30">
            <text:p>AVRIL DALILA MAROTO FERNÁNDEZ</text:p>
          </table:table-cell>
          <table:table-cell office:value-type="float" office:value="119660830" table:style-name="ce9">
            <text:p>119660830</text:p>
          </table:table-cell>
          <table:table-cell office:value-type="string" table:style-name="ce9">
            <text:p>SEPTIM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8">
            <text:p>0301-0904</text:p>
          </table:table-cell>
          <table:table-cell office:value-type="string" table:style-name="ce30">
            <text:p>ANA SOFÍA RAMÍREZ ELIZONDO</text:p>
          </table:table-cell>
          <table:table-cell office:value-type="float" office:value="119540957" table:style-name="ce9">
            <text:p>119540957</text:p>
          </table:table-cell>
          <table:table-cell office:value-type="string" table:style-name="ce9">
            <text:p>SEPTIM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8">
            <text:p>0301-0895</text:p>
          </table:table-cell>
          <table:table-cell office:value-type="string" table:style-name="ce30">
            <text:p>JENIFER VIRGINIA GONZALEZ MORA</text:p>
          </table:table-cell>
          <table:table-cell office:value-type="float" office:value="604790464" table:style-name="ce9">
            <text:p>604790464</text:p>
          </table:table-cell>
          <table:table-cell office:value-type="string" table:style-name="ce9">
            <text:p>DECIM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8">
            <text:p>0301-0905</text:p>
          </table:table-cell>
          <table:table-cell office:value-type="string" table:style-name="ce30">
            <text:p>ADRIAN STEVEN RAMÍREZ ELIZONDO</text:p>
          </table:table-cell>
          <table:table-cell office:value-type="float" office:value="118400257" table:style-name="ce9">
            <text:p>118400257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8">
            <text:p>0301-0899</text:p>
          </table:table-cell>
          <table:table-cell office:value-type="string" table:style-name="ce30">
            <text:p>GLEN GONZALEZ ESPINOZA</text:p>
          </table:table-cell>
          <table:table-cell office:value-type="float" office:value="702880903" table:style-name="ce9">
            <text:p>702880903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8">
            <text:p>0301-0901</text:p>
          </table:table-cell>
          <table:table-cell office:value-type="string" table:style-name="ce30">
            <text:p>ANTONY VINDAS AMADOS</text:p>
          </table:table-cell>
          <table:table-cell office:value-type="float" office:value="119420265" table:style-name="ce9">
            <text:p>119420265</text:p>
          </table:table-cell>
          <table:table-cell office:value-type="string" table:style-name="ce9">
            <text:p>OCTAV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8">
            <text:p>0301-0896</text:p>
          </table:table-cell>
          <table:table-cell office:value-type="string" table:style-name="ce30">
            <text:p>ELIZA FABIOLA MORALES LÁZARO</text:p>
          </table:table-cell>
          <table:table-cell office:value-type="float" office:value="118960938" table:style-name="ce9">
            <text:p>118960938</text:p>
          </table:table-cell>
          <table:table-cell office:value-type="string" table:style-name="ce9">
            <text:p>NOVEN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8">
            <text:p>0301-0897</text:p>
          </table:table-cell>
          <table:table-cell office:value-type="string" table:style-name="ce30">
            <text:p>EIMY FABIANA LÁZARO GONZÁLEZ</text:p>
          </table:table-cell>
          <table:table-cell office:value-type="float" office:value="118520682" table:style-name="ce9">
            <text:p>118520682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8">
            <text:p>0301-0898</text:p>
          </table:table-cell>
          <table:table-cell office:value-type="string" table:style-name="ce30">
            <text:p>JOSE DAVID LÁZARO GONZÁLEZ</text:p>
          </table:table-cell>
          <table:table-cell office:value-type="float" office:value="118580666" table:style-name="ce9">
            <text:p>118580666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ACADÉMICO DE BORUC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8">
            <text:p>0301-0918</text:p>
          </table:table-cell>
          <table:table-cell office:value-type="string" table:style-name="ce31">
            <text:p>EVANS JARED ROJAS QUESADA</text:p>
          </table:table-cell>
          <table:table-cell office:value-type="float" office:value="119320965" table:style-name="ce9">
            <text:p>119320965</text:p>
          </table:table-cell>
          <table:table-cell office:value-type="string" table:style-name="ce8">
            <text:p>OCTAVO</text:p>
          </table:table-cell>
          <table:table-cell office:value-type="string" table:style-name="ce8">
            <text:p>LICEO ACADÉMICO DE BORUCA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8">
            <text:p>0301-0913</text:p>
          </table:table-cell>
          <table:table-cell office:value-type="string" table:style-name="ce31">
            <text:p>MARÍA DALAY SOLANO ROJAS</text:p>
          </table:table-cell>
          <table:table-cell office:value-type="float" office:value="118780419" table:style-name="ce9">
            <text:p>118780419</text:p>
          </table:table-cell>
          <table:table-cell office:value-type="string" table:style-name="ce8">
            <text:p>DECIMO</text:p>
          </table:table-cell>
          <table:table-cell office:value-type="string" table:style-name="ce8">
            <text:p>LICEO BUENOS AIRES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8">
            <text:p>0301-0914</text:p>
          </table:table-cell>
          <table:table-cell office:value-type="string" table:style-name="ce31">
            <text:p>FATIMA VALESKY CORRALES BARQUERO</text:p>
          </table:table-cell>
          <table:table-cell office:value-type="float" office:value="118260222" table:style-name="ce9">
            <text:p>118260222</text:p>
          </table:table-cell>
          <table:table-cell office:value-type="string" table:style-name="ce8">
            <text:p>UNDECIMO</text:p>
          </table:table-cell>
          <table:table-cell office:value-type="string" table:style-name="ce8">
            <text:p>LICEO BUENOS AIRES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8">
            <text:p>0301-0912</text:p>
          </table:table-cell>
          <table:table-cell office:value-type="string" table:style-name="ce31">
            <text:p>CRISTIAN VARGAS PICADO</text:p>
          </table:table-cell>
          <table:table-cell office:value-type="float" office:value="604710658" table:style-name="ce9">
            <text:p>604710658</text:p>
          </table:table-cell>
          <table:table-cell office:value-type="string" table:style-name="ce8">
            <text:p>UNDECIMO</text:p>
          </table:table-cell>
          <table:table-cell office:value-type="string" table:style-name="ce8">
            <text:p>LICEO BUENOS AIRES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8">
            <text:p>0301-0652</text:p>
          </table:table-cell>
          <table:table-cell office:value-type="string" table:style-name="ce30">
            <text:p>HANCEL ALEXANDER RIVERA MORA</text:p>
          </table:table-cell>
          <table:table-cell office:value-type="float" office:value="118450810" table:style-name="ce9">
            <text:p>118450810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BUENOS AIRE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8">
            <text:p>0301-0357</text:p>
          </table:table-cell>
          <table:table-cell office:value-type="string" table:style-name="ce30">
            <text:p>MARIA SIRLENY LOPEZ BEITA</text:p>
          </table:table-cell>
          <table:table-cell office:value-type="float" office:value="118330887" table:style-name="ce9">
            <text:p>118330887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BUENOS AIRE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8">
            <text:p>0301-0443</text:p>
          </table:table-cell>
          <table:table-cell office:value-type="string" table:style-name="ce30">
            <text:p>LEONEL JOSE GUERRERO GUADAMUZ</text:p>
          </table:table-cell>
          <table:table-cell office:value-type="float" office:value="118500006" table:style-name="ce9">
            <text:p>118500006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BUENOS AIRE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8">
            <text:p>0301-0692</text:p>
          </table:table-cell>
          <table:table-cell office:value-type="string" table:style-name="ce30">
            <text:p>Mª ESTELA ESPINOZA AGÜERO</text:p>
          </table:table-cell>
          <table:table-cell office:value-type="float" office:value="118720963" table:style-name="ce9">
            <text:p>118720963</text:p>
          </table:table-cell>
          <table:table-cell office:value-type="string" table:style-name="ce9">
            <text:p>DECIMO</text:p>
          </table:table-cell>
          <table:table-cell office:value-type="string" table:style-name="ce9">
            <text:p>LICEO CONCEPCIÓN DE PILA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8">
            <text:p>0301-0387</text:p>
          </table:table-cell>
          <table:table-cell office:value-type="string" table:style-name="ce30">
            <text:p>FERNANDO SANCHEZ SOLIS</text:p>
          </table:table-cell>
          <table:table-cell office:value-type="float" office:value="117010480" table:style-name="ce9">
            <text:p>117010480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CONCEPCIÓN DE PILAS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8">
            <text:p>0301-0894</text:p>
          </table:table-cell>
          <table:table-cell office:value-type="string" table:style-name="ce34">
            <text:p>CARLOS GERARDO VALVERDE AZOFEIFA</text:p>
          </table:table-cell>
          <table:table-cell office:value-type="float" office:value="604750169" table:style-name="ce9">
            <text:p>604750169</text:p>
          </table:table-cell>
          <table:table-cell office:value-type="string" table:style-name="ce9">
            <text:p>NOVENO</text:p>
          </table:table-cell>
          <table:table-cell office:value-type="string" table:style-name="ce8">
            <text:p>LICEO EL CARMEN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8">
            <text:p>0301-0919</text:p>
          </table:table-cell>
          <table:table-cell office:value-type="string" table:style-name="ce30">
            <text:p>ASHLEY VALVERDE AZOFEIFA</text:p>
          </table:table-cell>
          <table:table-cell office:value-type="float" office:value="119640848" table:style-name="ce9">
            <text:p>119640848</text:p>
          </table:table-cell>
          <table:table-cell office:value-type="string" table:style-name="ce9">
            <text:p>SEPTIMO</text:p>
          </table:table-cell>
          <table:table-cell office:value-type="string" table:style-name="ce8">
            <text:p>LICEO EL CARMEN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8">
            <text:p>0301-0932</text:p>
          </table:table-cell>
          <table:table-cell office:value-type="string" table:style-name="ce35">
            <text:p>BRAINER CHINCHILLA VEGA</text:p>
          </table:table-cell>
          <table:table-cell office:value-type="float" office:value="118930958" table:style-name="ce9">
            <text:p>118930958</text:p>
          </table:table-cell>
          <table:table-cell office:value-type="string" table:style-name="ce8">
            <text:p>NOVENO</text:p>
          </table:table-cell>
          <table:table-cell office:value-type="string" table:style-name="ce8">
            <text:p>LICEO EL CARMEN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8">
            <text:p>0301-0893</text:p>
          </table:table-cell>
          <table:table-cell office:value-type="string" table:style-name="ce28">
            <text:p>FRANCINI ELIZONDO SANCHEZ</text:p>
          </table:table-cell>
          <table:table-cell office:value-type="float" office:value="208330101" table:style-name="ce9">
            <text:p>208330101</text:p>
          </table:table-cell>
          <table:table-cell office:value-type="string" table:style-name="ce9">
            <text:p>DECIMO</text:p>
          </table:table-cell>
          <table:table-cell office:value-type="string" table:style-name="ce9">
            <text:p>LICEO POTRERO GRANDE</text:p>
          </table:table-cell>
          <table:table-cell office:value-type="string" table:style-name="ce29">
            <text:p>MEJOR PROMEDIO 2018</text:p>
          </table:table-cell>
          <table:table-cell table:number-columns-repeated="16377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8">
            <text:p>0301-0476</text:p>
          </table:table-cell>
          <table:table-cell office:value-type="string" table:style-name="ce30">
            <text:p>LAURA YESENIA MORA MORA</text:p>
          </table:table-cell>
          <table:table-cell office:value-type="float" office:value="604130878" table:style-name="ce9">
            <text:p>604130878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POTRERO GRANDE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8">
            <text:p>0301-0916<text:s/></text:p>
          </table:table-cell>
          <table:table-cell office:value-type="string" table:style-name="ce31">
            <text:p>JUSTIN CAMPOS CASCANTE</text:p>
          </table:table-cell>
          <table:table-cell office:value-type="float" office:value="119580908" table:style-name="ce8">
            <text:p>119580908</text:p>
          </table:table-cell>
          <table:table-cell office:value-type="string" table:style-name="ce8">
            <text:p>SEPTIMO</text:p>
          </table:table-cell>
          <table:table-cell office:value-type="string" table:style-name="ce8">
            <text:p>LICEO RURAL CHANGUENA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8">
            <text:p>0301-0933</text:p>
          </table:table-cell>
          <table:table-cell office:value-type="string" table:style-name="ce33">
            <text:p>STEFANNY MARÍA ALTAMIRANO QUIRÓS</text:p>
          </table:table-cell>
          <table:table-cell office:value-type="float" office:value="119190161" table:style-name="ce9">
            <text:p>119190161</text:p>
          </table:table-cell>
          <table:table-cell office:value-type="string" table:style-name="ce8">
            <text:p>NOVENO</text:p>
          </table:table-cell>
          <table:table-cell office:value-type="string" table:style-name="ce8">
            <text:p>LICEO RURAL MAÍZ DE LOS UVA</text:p>
          </table:table-cell>
          <table:table-cell office:value-type="string" table:style-name="ce32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10">
            <text:p>0301-0934</text:p>
          </table:table-cell>
          <table:table-cell office:value-type="string" table:style-name="ce36">
            <text:p>KENNETH JOSÚE MARTÍNEZ ZELAYA</text:p>
          </table:table-cell>
          <table:table-cell office:value-type="float" office:value="604870127" table:style-name="ce37">
            <text:p>604870127</text:p>
          </table:table-cell>
          <table:table-cell office:value-type="string" table:style-name="ce10">
            <text:p>NOVENO</text:p>
          </table:table-cell>
          <table:table-cell office:value-type="string" table:style-name="ce10">
            <text:p>LICEO RURAL MAÍZ DE LOS UVA</text:p>
          </table:table-cell>
          <table:table-cell office:value-type="string" table:style-name="ce32">
            <text:p>BECA NUEVA</text:p>
          </table:table-cell>
          <table:table-cell table:number-columns-repeated="16377" table:style-name="ce2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1">
            <text:p>0301-0935</text:p>
          </table:table-cell>
          <table:table-cell office:value-type="string" table:style-name="ce38">
            <text:p>CALEB ISRAEL MARTÍNEZ ZELAYA</text:p>
          </table:table-cell>
          <table:table-cell office:value-type="float" office:value="604610586" table:style-name="ce39">
            <text:p>604610586</text:p>
          </table:table-cell>
          <table:table-cell office:value-type="string" table:style-name="ce11">
            <text:p>DECIMO</text:p>
          </table:table-cell>
          <table:table-cell office:value-type="string" table:style-name="ce11">
            <text:p>LICEO RURAL MAÍZ DE LOS UVA</text:p>
          </table:table-cell>
          <table:table-cell office:value-type="string" table:style-name="ce40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8">
            <text:p>0301-0643</text:p>
          </table:table-cell>
          <table:table-cell office:value-type="string" table:style-name="ce30">
            <text:p>ALBERTO ROJAS TORRES</text:p>
          </table:table-cell>
          <table:table-cell office:value-type="float" office:value="117880843" table:style-name="ce9">
            <text:p>117880843</text:p>
          </table:table-cell>
          <table:table-cell office:value-type="string" table:style-name="ce9">
            <text:p>DECIMO</text:p>
          </table:table-cell>
          <table:table-cell office:value-type="string" table:style-name="ce9">
            <text:p>LICEO RURAL SANTA EDUVIGUES</text:p>
          </table:table-cell>
          <table:table-cell office:value-type="string" table:style-name="ce41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8">
            <text:p>0301-0885</text:p>
          </table:table-cell>
          <table:table-cell office:value-type="string" table:style-name="ce30">
            <text:p>RANDALL JESÚS MEZA MONTES</text:p>
          </table:table-cell>
          <table:table-cell office:value-type="float" office:value="118410465" table:style-name="ce9">
            <text:p>118410465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SANTA MARTA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8">
            <text:p>0301-0382</text:p>
          </table:table-cell>
          <table:table-cell office:value-type="string" table:style-name="ce30">
            <text:p>KAROL SEANETH GRANADOS UREÑA</text:p>
          </table:table-cell>
          <table:table-cell office:value-type="float" office:value="118530230" table:style-name="ce9">
            <text:p>118530230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LICEO SANTA MARTA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11">
            <text:p>0301-0381</text:p>
          </table:table-cell>
          <table:table-cell office:value-type="string" table:style-name="ce42">
            <text:p>MICHELLE PADILLA FERNANDEZ</text:p>
          </table:table-cell>
          <table:table-cell office:value-type="float" office:value="118390146" table:style-name="ce39">
            <text:p>118390146</text:p>
          </table:table-cell>
          <table:table-cell office:value-type="string" table:style-name="ce39">
            <text:p>UNDECIMO</text:p>
          </table:table-cell>
          <table:table-cell office:value-type="string" table:style-name="ce39">
            <text:p>LICEO SANTA MARTA</text:p>
          </table:table-cell>
          <table:table-cell office:value-type="string" table:style-name="ce39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8">
            <text:p>0301-0906</text:p>
          </table:table-cell>
          <table:table-cell office:value-type="string" table:style-name="ce30">
            <text:p>ALEXIS DAVID RAMÍREZ VARELA</text:p>
          </table:table-cell>
          <table:table-cell office:value-type="float" office:value="119530160" table:style-name="ce9">
            <text:p>119530160</text:p>
          </table:table-cell>
          <table:table-cell office:value-type="string" table:style-name="ce9">
            <text:p>OCTAVO</text:p>
          </table:table-cell>
          <table:table-cell office:value-type="string" table:style-name="ce9">
            <text:p>LICEO UJARRÁS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8">
            <text:p>0301-0907</text:p>
          </table:table-cell>
          <table:table-cell office:value-type="string" table:style-name="ce30">
            <text:p>ANILÚ HERNÁNDEZ VARGAS</text:p>
          </table:table-cell>
          <table:table-cell office:value-type="float" office:value="118650572" table:style-name="ce9">
            <text:p>118650572</text:p>
          </table:table-cell>
          <table:table-cell office:value-type="string" table:style-name="ce9">
            <text:p>NOVENO</text:p>
          </table:table-cell>
          <table:table-cell office:value-type="string" table:style-name="ce9">
            <text:p>LICEO UJARRÁS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8">
            <text:p>0301-0908</text:p>
          </table:table-cell>
          <table:table-cell office:value-type="string" table:style-name="ce30">
            <text:p>ANDERSON HERNÁNDEZ VARGAS</text:p>
          </table:table-cell>
          <table:table-cell office:value-type="float" office:value="119140341" table:style-name="ce9">
            <text:p>119140341</text:p>
          </table:table-cell>
          <table:table-cell office:value-type="string" table:style-name="ce9">
            <text:p>OCTAVO</text:p>
          </table:table-cell>
          <table:table-cell office:value-type="string" table:style-name="ce9">
            <text:p>LICEO UJARRÁS</text:p>
          </table:table-cell>
          <table:table-cell office:value-type="string" table:style-name="ce29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8">
            <text:p>0301-0686</text:p>
          </table:table-cell>
          <table:table-cell office:value-type="string" table:style-name="ce30">
            <text:p>YONDER JESUS QUIROS JIMENEZ</text:p>
          </table:table-cell>
          <table:table-cell office:value-type="float" office:value="117710164" table:style-name="ce9">
            <text:p>117710164</text:p>
          </table:table-cell>
          <table:table-cell office:value-type="string" table:style-name="ce9">
            <text:p>UNDECIMO</text:p>
          </table:table-cell>
          <table:table-cell office:value-type="string" table:style-name="ce9">
            <text:p>YOLANDA OREAMUNO UNGER</text:p>
          </table:table-cell>
          <table:table-cell office:value-type="string" table:style-name="ce9">
            <text:p>RENOVACION</text:p>
          </table:table-cell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  <table:table table:name="OSA" table:style-name="ta1">
        <table:table-column table:style-name="co9" table:default-cell-style-name="ce59"/>
        <table:table-column table:style-name="co2" table:default-cell-style-name="ce59"/>
        <table:table-column table:style-name="co3" table:default-cell-style-name="ce60"/>
        <table:table-column table:style-name="co10" table:default-cell-style-name="ce59"/>
        <table:table-column table:style-name="co8" table:default-cell-style-name="ce59"/>
        <table:table-column table:style-name="co11" table:default-cell-style-name="ce59"/>
        <table:table-column table:style-name="co12" table:default-cell-style-name="ce6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8">
            <text:p>LISTA DE BENEFICIARIOS DE OS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3">
            <text:p>Cantidad</text:p>
          </table:table-cell>
          <table:table-cell office:value-type="string" table:style-name="ce43">
            <text:p>Nº Expediente</text:p>
          </table:table-cell>
          <table:table-cell office:value-type="string" table:style-name="ce43">
            <text:p>BENEFICIARIO</text:p>
          </table:table-cell>
          <table:table-cell office:value-type="string" table:style-name="ce43">
            <text:p>CEDULA</text:p>
          </table:table-cell>
          <table:table-cell office:value-type="string" table:style-name="ce43">
            <text:p>NIVEL</text:p>
          </table:table-cell>
          <table:table-cell office:value-type="string" table:style-name="ce43">
            <text:p>COLEGIO</text:p>
          </table:table-cell>
          <table:table-cell office:value-type="string" table:style-name="ce43">
            <text:p>CONDICION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44">
            <text:p>0501-0805</text:p>
          </table:table-cell>
          <table:table-cell office:value-type="string" table:style-name="ce31">
            <text:p>YERALY YUXEL CHAVARRIA BADILLA</text:p>
          </table:table-cell>
          <table:table-cell office:value-type="float" office:value="604740533" table:style-name="ce44">
            <text:p>604740533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44">
            <text:p>0501-0829</text:p>
          </table:table-cell>
          <table:table-cell office:value-type="string" table:style-name="ce31">
            <text:p>ANA PATRICIA BOGANTES RAMÍREZ</text:p>
          </table:table-cell>
          <table:table-cell office:value-type="float" office:value="502780726" table:style-name="ce44">
            <text:p>502780726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44">
            <text:p>0501-0832</text:p>
          </table:table-cell>
          <table:table-cell office:value-type="string" table:style-name="ce31">
            <text:p>YERLIN JOHANNA RAMÍREZ VARGAS</text:p>
          </table:table-cell>
          <table:table-cell office:value-type="float" office:value="604770145" table:style-name="ce44">
            <text:p>60477014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44">
            <text:p>0501-0702</text:p>
          </table:table-cell>
          <table:table-cell office:value-type="string" table:style-name="ce31">
            <text:p>LISBETH PRENDAS QUIROS</text:p>
          </table:table-cell>
          <table:table-cell office:value-type="float" office:value="603010603" table:style-name="ce44">
            <text:p>603010603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0501-0527</text:p>
          </table:table-cell>
          <table:table-cell office:value-type="string" table:style-name="ce31">
            <text:p>ADRIAN SEQUEIRA GOMEZ</text:p>
          </table:table-cell>
          <table:table-cell office:value-type="float" office:value="603880173" table:style-name="ce44">
            <text:p>603880173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7">
            <text:p>0501-0448</text:p>
          </table:table-cell>
          <table:table-cell office:value-type="string" table:style-name="ce34">
            <text:p>SILVIA PEREZ ZUÑIGA</text:p>
          </table:table-cell>
          <table:table-cell office:value-type="float" office:value="503260152" table:style-name="ce47">
            <text:p>503260152</text:p>
          </table:table-cell>
          <table:table-cell office:value-type="string" table:style-name="ce47">
            <text:p>UNDECIM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8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49">
            <text:p>0501-0362</text:p>
          </table:table-cell>
          <table:table-cell office:value-type="string" table:style-name="ce50">
            <text:p>RAUL DE JESUS VILLALOBOS JIMENEZ</text:p>
          </table:table-cell>
          <table:table-cell office:value-type="float" office:value="113860831" table:style-name="ce44">
            <text:p>11386083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44">
            <text:p>0301-0555</text:p>
          </table:table-cell>
          <table:table-cell office:value-type="string" table:style-name="ce31">
            <text:p>CASILDA JIMENEZ OBANDO</text:p>
          </table:table-cell>
          <table:table-cell office:value-type="float" office:value="604180801" table:style-name="ce44">
            <text:p>60418080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EMICO NOCTURNO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44">
            <text:p>0501-0790</text:p>
          </table:table-cell>
          <table:table-cell office:value-type="string" table:style-name="ce31">
            <text:p>GABRIEL ESTEBAN CUBILLO PEREZ</text:p>
          </table:table-cell>
          <table:table-cell office:value-type="float" office:value="604730117" table:style-name="ce44">
            <text:p>60473011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FINCA ALAJUEL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4">
            <text:p>0501-0841<text:s/></text:p>
          </table:table-cell>
          <table:table-cell office:value-type="string" table:style-name="ce51">
            <text:p>KAROLAY YULEISY OBANDO DURÁN</text:p>
          </table:table-cell>
          <table:table-cell office:value-type="float" office:value="604880817" table:style-name="ce44">
            <text:p>604880817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OLEGIO FINCA ALAJUEL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44">
            <text:p>0501-0794<text:s/></text:p>
          </table:table-cell>
          <table:table-cell office:value-type="string" table:style-name="ce31">
            <text:p>MARIA FERNANDA SOBALBARRO CARMONA</text:p>
          </table:table-cell>
          <table:table-cell office:value-type="float" office:value="604870661" table:style-name="ce44">
            <text:p>604870661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OLEGIO FINCA ALAJUEL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44">
            <text:p>0501-0807</text:p>
          </table:table-cell>
          <table:table-cell office:value-type="string" table:style-name="ce52">
            <text:p>SUSAN IVETT RAMIREZ VILLALOBOS</text:p>
          </table:table-cell>
          <table:table-cell office:value-type="float" office:value="208420977" table:style-name="ce44">
            <text:p>208420977</text:p>
          </table:table-cell>
          <table:table-cell office:value-type="string" table:style-name="ce51">
            <text:p>NOVENO</text:p>
          </table:table-cell>
          <table:table-cell office:value-type="string" table:style-name="ce44">
            <text:p>COLEGIO FINCA ALAJUELA</text:p>
          </table:table-cell>
          <table:table-cell office:value-type="string" table:style-name="ce45">
            <text:p>MEJOR PROMEDIO 2018</text:p>
          </table:table-cell>
          <table:table-cell table:number-columns-repeated="16377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4">
            <text:p>0501-0449</text:p>
          </table:table-cell>
          <table:table-cell office:value-type="string" table:style-name="ce31">
            <text:p>DANIEL CUBILLO PEREZ</text:p>
          </table:table-cell>
          <table:table-cell office:value-type="float" office:value="604730118" table:style-name="ce44">
            <text:p>604730118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FINCA ALAJUEL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44">
            <text:p>0501-0367</text:p>
          </table:table-cell>
          <table:table-cell office:value-type="string" table:style-name="ce31">
            <text:p>GAUDY ESTHER SANCHEZ SANCHEZ</text:p>
          </table:table-cell>
          <table:table-cell office:value-type="float" office:value="604680337" table:style-name="ce44">
            <text:p>60468033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FINCA ALAJUEL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44">
            <text:p>0501-0793</text:p>
          </table:table-cell>
          <table:table-cell office:value-type="string" table:style-name="ce31">
            <text:p>ALEX ANDREY CASTILLO VEGA</text:p>
          </table:table-cell>
          <table:table-cell office:value-type="float" office:value="604870300" table:style-name="ce44">
            <text:p>604870300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TP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44">
            <text:p>0501-0830</text:p>
          </table:table-cell>
          <table:table-cell office:value-type="string" table:style-name="ce51">
            <text:p>WADY MAURICIO DURÁN SANCHEZ</text:p>
          </table:table-cell>
          <table:table-cell office:value-type="float" office:value="604610827" table:style-name="ce44">
            <text:p>60461082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44">
            <text:p>0501-0847<text:s/></text:p>
          </table:table-cell>
          <table:table-cell office:value-type="string" table:style-name="ce31">
            <text:p>KEVIN CORTÉS GONZÁLEZ</text:p>
          </table:table-cell>
          <table:table-cell office:value-type="float" office:value="208560199" table:style-name="ce44">
            <text:p>208560199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TP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44">
            <text:p>0501-0835<text:s/></text:p>
          </table:table-cell>
          <table:table-cell office:value-type="string" table:style-name="ce31">
            <text:p>REIMONT JORSETH SALAS ROJAS</text:p>
          </table:table-cell>
          <table:table-cell office:value-type="float" office:value="119660711" table:style-name="ce44">
            <text:p>119660711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4">
            <text:p>0501-0838</text:p>
          </table:table-cell>
          <table:table-cell office:value-type="string" table:style-name="ce31">
            <text:p>KEILOR STIVEN MENDEZ CASTILLO</text:p>
          </table:table-cell>
          <table:table-cell office:value-type="float" office:value="604950369" table:style-name="ce44">
            <text:p>604950369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TP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44">
            <text:p>0501-0808</text:p>
          </table:table-cell>
          <table:table-cell office:value-type="string" table:style-name="ce52">
            <text:p>KARLA CRISTINA QUESADA JIMENEZ</text:p>
          </table:table-cell>
          <table:table-cell office:value-type="float" office:value="604790025" table:style-name="ce44">
            <text:p>604790025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TP DE OSA</text:p>
          </table:table-cell>
          <table:table-cell office:value-type="string" table:style-name="ce45">
            <text:p>MEJOR PROMEDIO 2017</text:p>
          </table:table-cell>
          <table:table-cell table:number-columns-repeated="16377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44">
            <text:p>0501-0705</text:p>
          </table:table-cell>
          <table:table-cell office:value-type="string" table:style-name="ce31">
            <text:p>MELINETH DALAY LOPEZ BRAVO</text:p>
          </table:table-cell>
          <table:table-cell office:value-type="float" office:value="118770321" table:style-name="ce44">
            <text:p>118770321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44">
            <text:p>0501-0308</text:p>
          </table:table-cell>
          <table:table-cell office:value-type="string" table:style-name="ce31">
            <text:p>KEVIN MONTIEL CASTILLO</text:p>
          </table:table-cell>
          <table:table-cell office:value-type="float" office:value="402330523" table:style-name="ce44">
            <text:p>402330523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44">
            <text:p>0501-0335</text:p>
          </table:table-cell>
          <table:table-cell office:value-type="string" table:style-name="ce31">
            <text:p>ESTIBALIZ VALERIA RODRIGUEZ JIMENEZ</text:p>
          </table:table-cell>
          <table:table-cell office:value-type="float" office:value="208200586" table:style-name="ce44">
            <text:p>208200586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44">
            <text:p>0501-0839</text:p>
          </table:table-cell>
          <table:table-cell office:value-type="string" table:style-name="ce31">
            <text:p>GERMAN DAVID PRENDAS DUARTE</text:p>
          </table:table-cell>
          <table:table-cell office:value-type="float" office:value="604900647" table:style-name="ce44">
            <text:p>604900647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TP DE 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table:style-name="ce44">
            <text:p>0501-0703</text:p>
          </table:table-cell>
          <table:table-cell office:value-type="string" table:style-name="ce31">
            <text:p>NICK RODRIGUEZ CASTILLO</text:p>
          </table:table-cell>
          <table:table-cell office:value-type="float" office:value="604860147" table:style-name="ce44">
            <text:p>60486014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44">
            <text:p>0501-0831</text:p>
          </table:table-cell>
          <table:table-cell office:value-type="string" table:style-name="ce31">
            <text:p>MARIA STEFANNY RAMIREZ MONTOYA</text:p>
          </table:table-cell>
          <table:table-cell office:value-type="float" office:value="604190745" table:style-name="ce44">
            <text:p>60419074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44">
            <text:p>0501-0791<text:s/></text:p>
          </table:table-cell>
          <table:table-cell office:value-type="string" table:style-name="ce31">
            <text:p>JOSE RAFAEL TENCIO ARIAS</text:p>
          </table:table-cell>
          <table:table-cell office:value-type="float" office:value="702800597" table:style-name="ce44">
            <text:p>70280059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44">
            <text:p>0501-0848</text:p>
          </table:table-cell>
          <table:table-cell office:value-type="string" table:style-name="ce31">
            <text:p>YENNER BADILLA JIMÉNEZ</text:p>
          </table:table-cell>
          <table:table-cell office:value-type="float" office:value="113680912" table:style-name="ce44">
            <text:p>113680912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table:style-name="ce44">
            <text:p>0501-0828</text:p>
          </table:table-cell>
          <table:table-cell office:value-type="string" table:style-name="ce31">
            <text:p>NEISSY VARGAS PORTILLA</text:p>
          </table:table-cell>
          <table:table-cell office:value-type="float" office:value="602540755" table:style-name="ce44">
            <text:p>60254075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44">
            <text:p>0501-0322</text:p>
          </table:table-cell>
          <table:table-cell office:value-type="string" table:style-name="ce31">
            <text:p>MARIA ANGELICA CHINCHILLA LAZARO</text:p>
          </table:table-cell>
          <table:table-cell office:value-type="float" office:value="111650513" table:style-name="ce44">
            <text:p>111650513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table:style-name="ce44">
            <text:p>0501-0472</text:p>
          </table:table-cell>
          <table:table-cell office:value-type="string" table:style-name="ce31">
            <text:p>NEFER GERARDO CAMPOS RIVERA</text:p>
          </table:table-cell>
          <table:table-cell office:value-type="float" office:value="604310860" table:style-name="ce44">
            <text:p>604310860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44">
            <text:p>0501-0317</text:p>
          </table:table-cell>
          <table:table-cell office:value-type="string" table:style-name="ce31">
            <text:p>LUIS VIANEY JIMENEZ MORA</text:p>
          </table:table-cell>
          <table:table-cell office:value-type="float" office:value="603880127" table:style-name="ce44">
            <text:p>60388012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string" table:style-name="ce44">
            <text:p>0501-0353</text:p>
          </table:table-cell>
          <table:table-cell office:value-type="string" table:style-name="ce31">
            <text:p>MARISOL DIAZ MORA</text:p>
          </table:table-cell>
          <table:table-cell office:value-type="float" office:value="602980271" table:style-name="ce44">
            <text:p>60298027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table:style-name="ce44">
            <text:p>0501-0488</text:p>
          </table:table-cell>
          <table:table-cell office:value-type="string" table:style-name="ce31">
            <text:p>RODNEY <text:s/>CASTILLO REYES</text:p>
          </table:table-cell>
          <table:table-cell office:value-type="float" office:value="603770486" table:style-name="ce44">
            <text:p>60377048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string" table:style-name="ce44">
            <text:p>0501-0316</text:p>
          </table:table-cell>
          <table:table-cell office:value-type="string" table:style-name="ce31">
            <text:p>NIDIA MAYELA FIGUEROA FIGUEROA</text:p>
          </table:table-cell>
          <table:table-cell office:value-type="float" office:value="603050467" table:style-name="ce44">
            <text:p>60305046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44">
            <text:p>0501-0535</text:p>
          </table:table-cell>
          <table:table-cell office:value-type="string" table:style-name="ce31">
            <text:p>MONICA YESENIA HERRERA ARAUZ</text:p>
          </table:table-cell>
          <table:table-cell office:value-type="float" office:value="110640147" table:style-name="ce44">
            <text:p>11064014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string" table:style-name="ce44">
            <text:p>0501-0371</text:p>
          </table:table-cell>
          <table:table-cell office:value-type="string" table:style-name="ce51">
            <text:p>YURISAN YESENIA ALFARO BLANCO</text:p>
          </table:table-cell>
          <table:table-cell office:value-type="float" office:value="603210332" table:style-name="ce44">
            <text:p>603210332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DE OS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table:style-name="ce44">
            <text:p>0501-0826</text:p>
          </table:table-cell>
          <table:table-cell office:value-type="string" table:style-name="ce31">
            <text:p>JOSÉ RUBIER AGÜERO QUIRÓS</text:p>
          </table:table-cell>
          <table:table-cell office:value-type="float" office:value="604900867" table:style-name="ce44">
            <text:p>604900867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LA UVIT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string" table:style-name="ce44">
            <text:p>0501-0825</text:p>
          </table:table-cell>
          <table:table-cell office:value-type="string" table:style-name="ce31">
            <text:p>KRISTEL SÁNCHEZ PÉREZ</text:p>
          </table:table-cell>
          <table:table-cell office:value-type="float" office:value="119020050" table:style-name="ce44">
            <text:p>119020050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LICEO LA UVIT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string" table:style-name="ce44">
            <text:p>0501-0813<text:s/></text:p>
          </table:table-cell>
          <table:table-cell office:value-type="string" table:style-name="ce51">
            <text:p>KRISTEL VALERIA MELENDEZ GUTIERREZ</text:p>
          </table:table-cell>
          <table:table-cell office:value-type="float" office:value="118070314" table:style-name="ce44">
            <text:p>118070314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LICEO NOCTURNO PACI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string" table:style-name="ce44">
            <text:p>0501-0811</text:p>
          </table:table-cell>
          <table:table-cell office:value-type="string" table:style-name="ce31">
            <text:p>FRANCISCO CARLOS AGUIRRE GARCÍA</text:p>
          </table:table-cell>
          <table:table-cell office:value-type="float" office:value="117740105" table:style-name="ce44">
            <text:p>117740105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LICEO NOCTURNO PACI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string" table:style-name="ce44">
            <text:p>0501-0822</text:p>
          </table:table-cell>
          <table:table-cell office:value-type="string" table:style-name="ce31">
            <text:p>BIANCA ALEJANDRA VARGAS HERRERA</text:p>
          </table:table-cell>
          <table:table-cell office:value-type="float" office:value="111440206" table:style-name="ce44">
            <text:p>111440206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LICEO NOCTURNO PACI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string" table:style-name="ce44">
            <text:p>0501-0577</text:p>
          </table:table-cell>
          <table:table-cell office:value-type="string" table:style-name="ce31">
            <text:p>KASANDRA GOMEZ NOGUERA</text:p>
          </table:table-cell>
          <table:table-cell office:value-type="float" office:value="115450585" table:style-name="ce44">
            <text:p>11545058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NOCTURNO PACI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string" table:style-name="ce44">
            <text:p>0501-0605</text:p>
          </table:table-cell>
          <table:table-cell office:value-type="string" table:style-name="ce31">
            <text:p>JESSICA YESSENIA DELGADO HERNANDEZ</text:p>
          </table:table-cell>
          <table:table-cell office:value-type="float" office:value="603050080" table:style-name="ce44">
            <text:p>603050080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LICEO NOCTURNO PACI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string" table:style-name="ce44">
            <text:p>0501-0511</text:p>
          </table:table-cell>
          <table:table-cell office:value-type="string" table:style-name="ce31">
            <text:p>MARIO FIGUEROA FIGUEROA</text:p>
          </table:table-cell>
          <table:table-cell office:value-type="float" office:value="601290768" table:style-name="ce44">
            <text:p>601290768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NOCTURNO PACI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string" table:style-name="ce44">
            <text:p>0501-0814<text:s/></text:p>
          </table:table-cell>
          <table:table-cell office:value-type="string" table:style-name="ce31">
            <text:p>JOSUÉ PABLO BOUTTET BOLAÑOS</text:p>
          </table:table-cell>
          <table:table-cell office:value-type="float" office:value="604980433" table:style-name="ce44">
            <text:p>604980433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string" table:style-name="ce44">
            <text:p>0501-0840</text:p>
          </table:table-cell>
          <table:table-cell office:value-type="string" table:style-name="ce31">
            <text:p>MARC FABRICIO PRENDAS MATARRITA</text:p>
          </table:table-cell>
          <table:table-cell office:value-type="float" office:value="119170023" table:style-name="ce44">
            <text:p>119170023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string" table:style-name="ce44">
            <text:p>0501-0851</text:p>
          </table:table-cell>
          <table:table-cell office:value-type="string" table:style-name="ce31">
            <text:p>LUCI DANIELA AVALOS VALERIO</text:p>
          </table:table-cell>
          <table:table-cell office:value-type="float" office:value="604900778" table:style-name="ce44">
            <text:p>604900778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string" table:style-name="ce44">
            <text:p>0501-0862</text:p>
          </table:table-cell>
          <table:table-cell office:value-type="string" table:style-name="ce31">
            <text:p>YARED FABRICIO SOTO OROZCO</text:p>
          </table:table-cell>
          <table:table-cell office:value-type="float" office:value="604880696" table:style-name="ce44">
            <text:p>604880696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string" table:style-name="ce44">
            <text:p>0501-0816<text:s/></text:p>
          </table:table-cell>
          <table:table-cell office:value-type="string" table:style-name="ce31">
            <text:p>YARET ALEXANDER GUSTAVINO RODRIGUEZ</text:p>
          </table:table-cell>
          <table:table-cell office:value-type="float" office:value="604970714" table:style-name="ce44">
            <text:p>604970714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string" table:style-name="ce44">
            <text:p>0501-0815</text:p>
          </table:table-cell>
          <table:table-cell office:value-type="string" table:style-name="ce51">
            <text:p>KENDALL ANDRÉS BADILLA NAVARRO</text:p>
          </table:table-cell>
          <table:table-cell office:value-type="float" office:value="604770453" table:style-name="ce44">
            <text:p>604770453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string" table:style-name="ce44">
            <text:p>0501-0795</text:p>
          </table:table-cell>
          <table:table-cell office:value-type="string" table:style-name="ce31">
            <text:p>DUANSON JAFETH ROJAS MENA</text:p>
          </table:table-cell>
          <table:table-cell office:value-type="float" office:value="119210399" table:style-name="ce44">
            <text:p>119210399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string" table:style-name="ce44">
            <text:p>0501-0792</text:p>
          </table:table-cell>
          <table:table-cell office:value-type="string" table:style-name="ce51">
            <text:p>YANDEL STUART CHAVARRÍA BADILLA</text:p>
          </table:table-cell>
          <table:table-cell office:value-type="float" office:value="605000730" table:style-name="ce44">
            <text:p>605000730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string" table:style-name="ce44">
            <text:p>0501-0812</text:p>
          </table:table-cell>
          <table:table-cell office:value-type="string" table:style-name="ce31">
            <text:p>SCARLETH SHARICK NUÑEZ NAVARRO</text:p>
          </table:table-cell>
          <table:table-cell office:value-type="float" office:value="604990595" table:style-name="ce44">
            <text:p>604990595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PACÍFICO SU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5" table:style-name="ce44">
            <text:p>55</text:p>
          </table:table-cell>
          <table:table-cell office:value-type="string" table:style-name="ce44">
            <text:p>0501-0503</text:p>
          </table:table-cell>
          <table:table-cell office:value-type="string" table:style-name="ce31">
            <text:p>DARIANA CHINCHILLA LAZARO</text:p>
          </table:table-cell>
          <table:table-cell office:value-type="float" office:value="604750985" table:style-name="ce44">
            <text:p>60475098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PACÍ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6" table:style-name="ce44">
            <text:p>56</text:p>
          </table:table-cell>
          <table:table-cell office:value-type="string" table:style-name="ce44">
            <text:p>0501-0557</text:p>
          </table:table-cell>
          <table:table-cell office:value-type="string" table:style-name="ce31">
            <text:p>DEIVYD MAURICIO AVENDAÑO SALAZAR</text:p>
          </table:table-cell>
          <table:table-cell office:value-type="float" office:value="604770595" table:style-name="ce44">
            <text:p>60477059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PACÍ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7" table:style-name="ce44">
            <text:p>57</text:p>
          </table:table-cell>
          <table:table-cell office:value-type="string" table:style-name="ce44">
            <text:p>0501-0320</text:p>
          </table:table-cell>
          <table:table-cell office:value-type="string" table:style-name="ce31">
            <text:p>SLEITHER ANDREY JUAREZ LOPEZ</text:p>
          </table:table-cell>
          <table:table-cell office:value-type="float" office:value="604680275" table:style-name="ce44">
            <text:p>604680275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LICEO PACÍ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8" table:style-name="ce44">
            <text:p>58</text:p>
          </table:table-cell>
          <table:table-cell office:value-type="string" table:style-name="ce44">
            <text:p>0501-0346</text:p>
          </table:table-cell>
          <table:table-cell office:value-type="string" table:style-name="ce31">
            <text:p>DALISSA GONZALEZ LEDEZMA</text:p>
          </table:table-cell>
          <table:table-cell office:value-type="float" office:value="604660927" table:style-name="ce44">
            <text:p>604660927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LICEO PACÍ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9" table:style-name="ce44">
            <text:p>59</text:p>
          </table:table-cell>
          <table:table-cell office:value-type="string" table:style-name="ce44">
            <text:p>0501-0528</text:p>
          </table:table-cell>
          <table:table-cell office:value-type="string" table:style-name="ce31">
            <text:p>KERVIN GERARDO ARLEY LANZONI<text:s/></text:p>
          </table:table-cell>
          <table:table-cell office:value-type="float" office:value="604750808" table:style-name="ce44">
            <text:p>604750808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PACÍ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0" table:style-name="ce44">
            <text:p>60</text:p>
          </table:table-cell>
          <table:table-cell office:value-type="string" table:style-name="ce44">
            <text:p>0501-0602</text:p>
          </table:table-cell>
          <table:table-cell office:value-type="string" table:style-name="ce31">
            <text:p>LUIS FERNANDO MARIN MATA</text:p>
          </table:table-cell>
          <table:table-cell office:value-type="float" office:value="604780889" table:style-name="ce44">
            <text:p>604780889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LICEO PACÍFICO SU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1" table:style-name="ce44">
            <text:p>61</text:p>
          </table:table-cell>
          <table:table-cell office:value-type="string" table:style-name="ce53">
            <text:p>0501-0842<text:s/></text:p>
          </table:table-cell>
          <table:table-cell office:value-type="string" table:style-name="ce54">
            <text:p>ASHLY PAMELA BEITA MADRIZ</text:p>
          </table:table-cell>
          <table:table-cell office:value-type="float" office:value="605010812" table:style-name="ce53">
            <text:p>605010812</text:p>
          </table:table-cell>
          <table:table-cell office:value-type="string" table:style-name="ce53">
            <text:p>SEPTIMO</text:p>
          </table:table-cell>
          <table:table-cell office:value-type="string" table:style-name="ce53">
            <text:p>LICEO RURAL BOCA SIERPE</text:p>
          </table:table-cell>
          <table:table-cell office:value-type="string" table:style-name="ce5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0501-0855</text:p>
          </table:table-cell>
          <table:table-cell office:value-type="string" table:style-name="ce31">
            <text:p>KENDALL DELFIN LEDEZMA DELGADO</text:p>
          </table:table-cell>
          <table:table-cell office:value-type="float" office:value="604900249" table:style-name="ce44">
            <text:p>604900249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RURAL BOCA SIERPE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3" table:style-name="ce44">
            <text:p>63</text:p>
          </table:table-cell>
          <table:table-cell office:value-type="string" table:style-name="ce44">
            <text:p>0501-0664</text:p>
          </table:table-cell>
          <table:table-cell office:value-type="string" table:style-name="ce31">
            <text:p>JORDAN MUÑOZ MATA</text:p>
          </table:table-cell>
          <table:table-cell office:value-type="float" office:value="604800506" table:style-name="ce44">
            <text:p>604800506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LICEO RURAL BOCA SIERPE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4" table:style-name="ce44">
            <text:p>64</text:p>
          </table:table-cell>
          <table:table-cell office:value-type="string" table:style-name="ce44">
            <text:p>0501-0539</text:p>
          </table:table-cell>
          <table:table-cell office:value-type="string" table:style-name="ce31">
            <text:p>ESTER ANDREA ALVAREZ RAMIREZ</text:p>
          </table:table-cell>
          <table:table-cell office:value-type="float" office:value="604600481" table:style-name="ce44">
            <text:p>60460048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RURAL BOCA SIERPE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5" table:style-name="ce44">
            <text:p>65</text:p>
          </table:table-cell>
          <table:table-cell office:value-type="string" table:style-name="ce56">
            <text:p>0501-0706</text:p>
          </table:table-cell>
          <table:table-cell office:value-type="string" table:style-name="ce57">
            <text:p>DIDIER DAVID JARQUIN AZOFEIFA</text:p>
          </table:table-cell>
          <table:table-cell office:value-type="float" office:value="604800184" table:style-name="ce56">
            <text:p>604800184</text:p>
          </table:table-cell>
          <table:table-cell office:value-type="string" table:style-name="ce56">
            <text:p>DECIMO</text:p>
          </table:table-cell>
          <table:table-cell office:value-type="string" table:style-name="ce44">
            <text:p>LICEO RURAL BOCA SIERPE</text:p>
          </table:table-cell>
          <table:table-cell office:value-type="string" table:style-name="ce58">
            <text:p>RENOVACION</text:p>
          </table:table-cell>
          <table:table-cell table:number-columns-repeated="16377"/>
        </table:table-row>
        <table:table-row table:number-rows-repeated="1048509" table:style-name="ro2">
          <table:table-cell table:number-columns-repeated="16384"/>
        </table:table-row>
      </table:table>
      <table:table table:name="GOLFITO" table:style-name="ta1">
        <table:table-column table:style-name="co8" table:default-cell-style-name="ce59"/>
        <table:table-column table:style-name="co1" table:default-cell-style-name="ce60"/>
        <table:table-column table:style-name="co13" table:default-cell-style-name="ce60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6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4">
            <text:p>LISTA DE BENEFICIARIOS DE GOLFI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3">
            <text:p>Cantidad</text:p>
          </table:table-cell>
          <table:table-cell office:value-type="string" table:style-name="ce83">
            <text:p>Nº Expediente</text:p>
          </table:table-cell>
          <table:table-cell office:value-type="string" table:style-name="ce83">
            <text:p>BENEFICIARIO</text:p>
          </table:table-cell>
          <table:table-cell office:value-type="string" table:style-name="ce83">
            <text:p>CEDULA</text:p>
          </table:table-cell>
          <table:table-cell office:value-type="string" table:style-name="ce83">
            <text:p>NIVEL</text:p>
          </table:table-cell>
          <table:table-cell office:value-type="string" table:style-name="ce83">
            <text:p>COLEGIO</text:p>
          </table:table-cell>
          <table:table-cell office:value-type="string" table:style-name="ce83">
            <text:p>CONDICION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51">
            <text:p>0701-0747</text:p>
          </table:table-cell>
          <table:table-cell office:value-type="string" table:style-name="ce31">
            <text:p>SARAY MELISSA RODRÍGUEZ VARGAS</text:p>
          </table:table-cell>
          <table:table-cell office:value-type="float" office:value="116740739" table:style-name="ce44">
            <text:p>116740739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INDEA DE PUERTO JIMENEZ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51">
            <text:p>0701-0598</text:p>
          </table:table-cell>
          <table:table-cell office:value-type="string" table:style-name="ce31">
            <text:p>IDALY REBECA ARIAS PANIAGUA</text:p>
          </table:table-cell>
          <table:table-cell office:value-type="float" office:value="112140645" table:style-name="ce44">
            <text:p>11214064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INDEA DE PUERTO JIMENEZ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51">
            <text:p>0701-0639</text:p>
          </table:table-cell>
          <table:table-cell office:value-type="string" table:style-name="ce31">
            <text:p>JACQUELINE FABIOLA GUERRERO MONTOYA</text:p>
          </table:table-cell>
          <table:table-cell office:value-type="float" office:value="604640287" table:style-name="ce44">
            <text:p>60464028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NACIONAL VIRTUAL MARCOTULIO SALAZA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51">
            <text:p>0701-0729<text:s/></text:p>
          </table:table-cell>
          <table:table-cell office:value-type="string" table:style-name="ce31">
            <text:p>YEISON LEONARDO DEL RIO GUEVARA</text:p>
          </table:table-cell>
          <table:table-cell office:value-type="float" office:value="604320853" table:style-name="ce44">
            <text:p>604320853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OLEGIO NOCTURNO DE GOLFIT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51">
            <text:p>0701-0758<text:s/></text:p>
          </table:table-cell>
          <table:table-cell office:value-type="string" table:style-name="ce51">
            <text:p>FABIAN ANDRÉS ESQUIVEL MONCADA</text:p>
          </table:table-cell>
          <table:table-cell office:value-type="float" office:value="604410860" table:style-name="ce44">
            <text:p>604410860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OLEGIO NOCTURNO DE GOLFIT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51">
            <text:p>0701-0560</text:p>
          </table:table-cell>
          <table:table-cell office:value-type="string" table:style-name="ce31">
            <text:p>JENNY CASTILLO ROJAS</text:p>
          </table:table-cell>
          <table:table-cell office:value-type="float" office:value="603210022" table:style-name="ce44">
            <text:p>603210022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DE GOLFIT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51">
            <text:p>0701-0496</text:p>
          </table:table-cell>
          <table:table-cell office:value-type="string" table:style-name="ce31">
            <text:p>KENIA NAIKIRA PORRAS SALAZAR</text:p>
          </table:table-cell>
          <table:table-cell office:value-type="float" office:value="604660985" table:style-name="ce44">
            <text:p>60466098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DE GOLFIT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51">
            <text:p>0701-0408</text:p>
          </table:table-cell>
          <table:table-cell office:value-type="string" table:style-name="ce31">
            <text:p>MARIA CELESTE BLANCO QUIROS</text:p>
          </table:table-cell>
          <table:table-cell office:value-type="float" office:value="604740209" table:style-name="ce44">
            <text:p>604740209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DE GOLFIT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51">
            <text:p>0701-0757<text:s/></text:p>
          </table:table-cell>
          <table:table-cell office:value-type="string" table:style-name="ce31">
            <text:p>LESLIE TATIANA OBANDO BEJARANO</text:p>
          </table:table-cell>
          <table:table-cell office:value-type="float" office:value="118450746" table:style-name="ce44">
            <text:p>11845074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GUAYCARÁ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51">
            <text:p>0701-0733</text:p>
          </table:table-cell>
          <table:table-cell office:value-type="string" table:style-name="ce31">
            <text:p>JAFET ALONSO ALVAREZ VASQUEZ</text:p>
          </table:table-cell>
          <table:table-cell office:value-type="float" office:value="702320579" table:style-name="ce44">
            <text:p>702320579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GUAYCARÁ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51">
            <text:p>0701-0739<text:s/></text:p>
          </table:table-cell>
          <table:table-cell office:value-type="string" table:style-name="ce31">
            <text:p>JOSE DAVID SANDI MORALES</text:p>
          </table:table-cell>
          <table:table-cell office:value-type="float" office:value="604890092" table:style-name="ce44">
            <text:p>604890092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51">
            <text:p>0701-0761<text:s/></text:p>
          </table:table-cell>
          <table:table-cell office:value-type="string" table:style-name="ce31">
            <text:p>YERLIN INES PASTRAN OBANDO</text:p>
          </table:table-cell>
          <table:table-cell office:value-type="float" office:value="605210771" table:style-name="ce44">
            <text:p>605210771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51">
            <text:p>0701-0731</text:p>
          </table:table-cell>
          <table:table-cell office:value-type="string" table:style-name="ce52">
            <text:p>WARNER GERARDO HIDALGO CASTILLO</text:p>
          </table:table-cell>
          <table:table-cell office:value-type="float" office:value="604430564" table:style-name="ce44">
            <text:p>604430564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5">
            <text:p>MEJOR PROMEDIO 2017</text:p>
          </table:table-cell>
          <table:table-cell table:number-columns-repeated="1637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51">
            <text:p>0701-0730</text:p>
          </table:table-cell>
          <table:table-cell office:value-type="string" table:style-name="ce52">
            <text:p>YOJAN ALONZO ARGUELLO MORERA</text:p>
          </table:table-cell>
          <table:table-cell office:value-type="float" office:value="604890978" table:style-name="ce44">
            <text:p>604890978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5">
            <text:p>MEJOR PROMEDIO 2018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51">
            <text:p>0701-0573</text:p>
          </table:table-cell>
          <table:table-cell office:value-type="string" table:style-name="ce51">
            <text:p>MARIA CELESTE CUBILLO ARAYA</text:p>
          </table:table-cell>
          <table:table-cell office:value-type="float" office:value="604790657" table:style-name="ce44">
            <text:p>60479065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51">
            <text:p>0701-0602</text:p>
          </table:table-cell>
          <table:table-cell office:value-type="string" table:style-name="ce31">
            <text:p>ALISON ARIEL QUIROS RODRIGUEZ</text:p>
          </table:table-cell>
          <table:table-cell office:value-type="float" office:value="604750046" table:style-name="ce44">
            <text:p>60475004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51">
            <text:p>0701-0688</text:p>
          </table:table-cell>
          <table:table-cell office:value-type="string" table:style-name="ce31">
            <text:p>JERSON JOSUE BADILLA RAMIREZ</text:p>
          </table:table-cell>
          <table:table-cell office:value-type="float" office:value="604780099" table:style-name="ce44">
            <text:p>604780099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51">
            <text:p>0701-0426</text:p>
          </table:table-cell>
          <table:table-cell office:value-type="string" table:style-name="ce31">
            <text:p>HUGO ANDREY SANDI MORENO</text:p>
          </table:table-cell>
          <table:table-cell office:value-type="float" office:value="604740662" table:style-name="ce44">
            <text:p>604740662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51">
            <text:p>0701-0481</text:p>
          </table:table-cell>
          <table:table-cell office:value-type="string" table:style-name="ce31">
            <text:p>MARIA CECILIA FRANCO ORTEGA</text:p>
          </table:table-cell>
          <table:table-cell office:value-type="float" office:value="604760715" table:style-name="ce44">
            <text:p>60476071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51">
            <text:p>0701-0387</text:p>
          </table:table-cell>
          <table:table-cell office:value-type="string" table:style-name="ce31">
            <text:p>GLADYS VALESSKA GONZALEZ CHAVES</text:p>
          </table:table-cell>
          <table:table-cell office:value-type="float" office:value="604710337" table:style-name="ce44">
            <text:p>60471033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51">
            <text:p>0701-0464</text:p>
          </table:table-cell>
          <table:table-cell office:value-type="string" table:style-name="ce31">
            <text:p>ANTHONY JESUS SOLANO GONZALEZ</text:p>
          </table:table-cell>
          <table:table-cell office:value-type="float" office:value="118150013" table:style-name="ce44">
            <text:p>118150013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51">
            <text:p>0701-0506</text:p>
          </table:table-cell>
          <table:table-cell office:value-type="string" table:style-name="ce31">
            <text:p>BRAULIO FABRICIO SALAS MOREIRA</text:p>
          </table:table-cell>
          <table:table-cell office:value-type="float" office:value="604810817" table:style-name="ce44">
            <text:p>60481081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51">
            <text:p>0701-0515</text:p>
          </table:table-cell>
          <table:table-cell office:value-type="string" table:style-name="ce31">
            <text:p>YENDRY LIDIETH ARIAS DELGADO</text:p>
          </table:table-cell>
          <table:table-cell office:value-type="float" office:value="118810014" table:style-name="ce44">
            <text:p>118810014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51">
            <text:p>0701-0510</text:p>
          </table:table-cell>
          <table:table-cell office:value-type="string" table:style-name="ce31">
            <text:p>SAMANTHA MONTERO RIL</text:p>
          </table:table-cell>
          <table:table-cell office:value-type="float" office:value="604780325" table:style-name="ce44">
            <text:p>60478032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table:style-name="ce51">
            <text:p>0701-0589</text:p>
          </table:table-cell>
          <table:table-cell office:value-type="string" table:style-name="ce31">
            <text:p>CHELSEA JIMENA FERNANDEZ ELIZONDO</text:p>
          </table:table-cell>
          <table:table-cell office:value-type="float" office:value="604730552" table:style-name="ce44">
            <text:p>604730552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51">
            <text:p>0701-0575</text:p>
          </table:table-cell>
          <table:table-cell office:value-type="string" table:style-name="ce31">
            <text:p>YEREMY MOISES CHAVARRIA TENORIO</text:p>
          </table:table-cell>
          <table:table-cell office:value-type="float" office:value="604710900" table:style-name="ce44">
            <text:p>604710900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51">
            <text:p>0701-0450</text:p>
          </table:table-cell>
          <table:table-cell office:value-type="string" table:style-name="ce31">
            <text:p>RAFAEL ANGEL BIRAMONTES SANCHEZ</text:p>
          </table:table-cell>
          <table:table-cell office:value-type="float" office:value="604690205" table:style-name="ce44">
            <text:p>604690205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CARLOS MANUEL VICENTE CASTR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51">
            <text:p>0701-0742<text:s/></text:p>
          </table:table-cell>
          <table:table-cell office:value-type="string" table:style-name="ce31">
            <text:p>YURY STEFANNY OBANDO SEGURA</text:p>
          </table:table-cell>
          <table:table-cell office:value-type="float" office:value="116330037" table:style-name="ce44">
            <text:p>11633003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table:style-name="ce51">
            <text:p>0701-0759</text:p>
          </table:table-cell>
          <table:table-cell office:value-type="string" table:style-name="ce31">
            <text:p>MARILYN VANESSA SALAZAR QUIRÓS</text:p>
          </table:table-cell>
          <table:table-cell office:value-type="float" office:value="603340360" table:style-name="ce44">
            <text:p>603340360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51">
            <text:p>0701-0681</text:p>
          </table:table-cell>
          <table:table-cell office:value-type="string" table:style-name="ce51">
            <text:p>ERICK ARTURO SANTAMARIA ALVAREZ</text:p>
          </table:table-cell>
          <table:table-cell office:value-type="float" office:value="603860213" table:style-name="ce44">
            <text:p>603860213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table:style-name="ce51">
            <text:p>0701-0508</text:p>
          </table:table-cell>
          <table:table-cell office:value-type="string" table:style-name="ce31">
            <text:p>SHIRLEY GEOVANA SALAZAR MORALES</text:p>
          </table:table-cell>
          <table:table-cell office:value-type="float" office:value="604420599" table:style-name="ce44">
            <text:p>604420599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51">
            <text:p>0701-0391</text:p>
          </table:table-cell>
          <table:table-cell office:value-type="string" table:style-name="ce31">
            <text:p>SHARON MILEIDY MENDEZ ALVARADO</text:p>
          </table:table-cell>
          <table:table-cell office:value-type="float" office:value="603640889" table:style-name="ce44">
            <text:p>603640889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string" table:style-name="ce51">
            <text:p>0701-0386</text:p>
          </table:table-cell>
          <table:table-cell office:value-type="string" table:style-name="ce31">
            <text:p>ALANNA CONCEPCION SEQUEIRA</text:p>
          </table:table-cell>
          <table:table-cell office:value-type="float" office:value="603830323" table:style-name="ce44">
            <text:p>603830323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table:style-name="ce51">
            <text:p>0701-0556</text:p>
          </table:table-cell>
          <table:table-cell office:value-type="string" table:style-name="ce31">
            <text:p>LIDIA MARIA CHACON ROJAS</text:p>
          </table:table-cell>
          <table:table-cell office:value-type="float" office:value="602830255" table:style-name="ce44">
            <text:p>602830255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5">
          <table:table-cell office:value-type="float" office:value="35" table:style-name="ce44">
            <text:p>35</text:p>
          </table:table-cell>
          <table:table-cell office:value-type="string" table:style-name="ce51">
            <text:p>0701-0420</text:p>
          </table:table-cell>
          <table:table-cell office:value-type="string" table:style-name="ce31">
            <text:p>KATHLEN ACEVEDO DOMINGUEZ</text:p>
          </table:table-cell>
          <table:table-cell office:value-type="float" office:value="603420930" table:style-name="ce44">
            <text:p>603420930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CARLOS MANUEL VICENTE CASTRO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5">
          <table:table-cell office:value-type="float" office:value="36" table:style-name="ce44">
            <text:p>36</text:p>
          </table:table-cell>
          <table:table-cell office:value-type="string" table:style-name="ce51">
            <text:p>0701-0754<text:s/></text:p>
          </table:table-cell>
          <table:table-cell office:value-type="string" table:style-name="ce31">
            <text:p>SHAWNY NAOMY LEON LOPEZ</text:p>
          </table:table-cell>
          <table:table-cell office:value-type="float" office:value="703060886" table:style-name="ce44">
            <text:p>703060886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TP GUAYCAR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5">
          <table:table-cell office:value-type="float" office:value="37" table:style-name="ce44">
            <text:p>37</text:p>
          </table:table-cell>
          <table:table-cell office:value-type="string" table:style-name="ce51">
            <text:p>1001-0879</text:p>
          </table:table-cell>
          <table:table-cell office:value-type="string" table:style-name="ce31">
            <text:p>DALIA JORGELIS VILLEGAS LÓPEZ</text:p>
          </table:table-cell>
          <table:table-cell office:value-type="float" office:value="604650461" table:style-name="ce44">
            <text:p>604650461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GUAYCAR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table:style-name="ce51">
            <text:p>0701-0444</text:p>
          </table:table-cell>
          <table:table-cell office:value-type="string" table:style-name="ce31">
            <text:p>DAYANA TAMARA ARIAS GARCIA</text:p>
          </table:table-cell>
          <table:table-cell office:value-type="float" office:value="118580345" table:style-name="ce44">
            <text:p>11858034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GUAYCAR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string" table:style-name="ce51">
            <text:p>0701-0482</text:p>
          </table:table-cell>
          <table:table-cell office:value-type="string" table:style-name="ce31">
            <text:p>ALEJANDRO ANDREY VARGAS MORA</text:p>
          </table:table-cell>
          <table:table-cell office:value-type="float" office:value="118290054" table:style-name="ce44">
            <text:p>118290054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GUAYCAR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string" table:style-name="ce51">
            <text:p>0701-0779</text:p>
          </table:table-cell>
          <table:table-cell office:value-type="string" table:style-name="ce31">
            <text:p>ESTEFANY LEZCANO ESPINOZA</text:p>
          </table:table-cell>
          <table:table-cell office:value-type="float" office:value="604600235" table:style-name="ce44">
            <text:p>60460023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GUAYCAR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string" table:style-name="ce51">
            <text:p>1001-0750</text:p>
          </table:table-cell>
          <table:table-cell office:value-type="string" table:style-name="ce31">
            <text:p>BAYRON BEITA GOMEZ</text:p>
          </table:table-cell>
          <table:table-cell office:value-type="float" office:value="604810205" table:style-name="ce44">
            <text:p>60481020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GUAYCAR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string" table:style-name="ce51">
            <text:p>1001-0800</text:p>
          </table:table-cell>
          <table:table-cell office:value-type="string" table:style-name="ce31">
            <text:p>ANTHONY VASQUEZ SOLIS</text:p>
          </table:table-cell>
          <table:table-cell office:value-type="float" office:value="604310682" table:style-name="ce44">
            <text:p>604310682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 GUAYCARA SECCIÓ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string" table:style-name="ce51">
            <text:p>1001-0799</text:p>
          </table:table-cell>
          <table:table-cell office:value-type="string" table:style-name="ce31">
            <text:p>PEGGY MARCELA FONSECA HERNÁNDEZ</text:p>
          </table:table-cell>
          <table:table-cell office:value-type="float" office:value="604480905" table:style-name="ce44">
            <text:p>60448090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GUAYCARA SECCIÓ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string" table:style-name="ce51">
            <text:p>0701-0524</text:p>
          </table:table-cell>
          <table:table-cell office:value-type="string" table:style-name="ce31">
            <text:p>ANA PATRICIA FERNANDEZ DURAN</text:p>
          </table:table-cell>
          <table:table-cell office:value-type="float" office:value="603410190" table:style-name="ce44">
            <text:p>603410190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 GUAYCARA SECCIÓ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string" table:style-name="ce51">
            <text:p>0701-0735<text:s/></text:p>
          </table:table-cell>
          <table:table-cell office:value-type="string" table:style-name="ce31">
            <text:p>EMMANUEL AZOFEIFA LOPEZ</text:p>
          </table:table-cell>
          <table:table-cell office:value-type="float" office:value="604840922" table:style-name="ce44">
            <text:p>604840922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PUERTO JIMÉNEZ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string" table:style-name="ce51">
            <text:p>0701-0778</text:p>
          </table:table-cell>
          <table:table-cell office:value-type="string" table:style-name="ce31">
            <text:p>REBECA MORA BOGANTES</text:p>
          </table:table-cell>
          <table:table-cell office:value-type="float" office:value="604930052" table:style-name="ce44">
            <text:p>604930052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 PUERTO JIMÉNEZ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string" table:style-name="ce51">
            <text:p>0701-0752</text:p>
          </table:table-cell>
          <table:table-cell office:value-type="string" table:style-name="ce31">
            <text:p>NICOLE RIOS GONZALEZ</text:p>
          </table:table-cell>
          <table:table-cell office:value-type="float" office:value="119740398" table:style-name="ce44">
            <text:p>119740398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 PUERTO JIMÉNEZ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string" table:style-name="ce51">
            <text:p>0701-0766</text:p>
          </table:table-cell>
          <table:table-cell office:value-type="string" table:style-name="ce31">
            <text:p>ADRIEL KALEF ULATE JIMÉNEZ</text:p>
          </table:table-cell>
          <table:table-cell office:value-type="float" office:value="604750042" table:style-name="ce44">
            <text:p>604750042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PUERTO JIMÉNEZ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string" table:style-name="ce51">
            <text:p>0701-0736</text:p>
          </table:table-cell>
          <table:table-cell office:value-type="string" table:style-name="ce31">
            <text:p>NATANAEL RODRÍGUEZ VARGAS</text:p>
          </table:table-cell>
          <table:table-cell office:value-type="float" office:value="604770146" table:style-name="ce44">
            <text:p>604770146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LICEO ACADEMICO LA PALM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string" table:style-name="ce51">
            <text:p>0701-0775</text:p>
          </table:table-cell>
          <table:table-cell office:value-type="string" table:style-name="ce31">
            <text:p>KENNETH ANDRES CARRANZA GUERRA</text:p>
          </table:table-cell>
          <table:table-cell office:value-type="float" office:value="604830797" table:style-name="ce44">
            <text:p>60483079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LICEO DE COMTE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string" table:style-name="ce51">
            <text:p>0701-0737</text:p>
          </table:table-cell>
          <table:table-cell office:value-type="string" table:style-name="ce31">
            <text:p>DIEGO ALBERTO ROJAS NAVARRO</text:p>
          </table:table-cell>
          <table:table-cell office:value-type="float" office:value="604620420" table:style-name="ce44">
            <text:p>604620420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DE COMTE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string" table:style-name="ce51">
            <text:p>0701-0434</text:p>
          </table:table-cell>
          <table:table-cell office:value-type="string" table:style-name="ce31">
            <text:p>SHARON ESPINOZA MUÑOZ</text:p>
          </table:table-cell>
          <table:table-cell office:value-type="float" office:value="604780589" table:style-name="ce44">
            <text:p>604780589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DE COMTE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string" table:style-name="ce51">
            <text:p>0701-0563</text:p>
          </table:table-cell>
          <table:table-cell office:value-type="string" table:style-name="ce31">
            <text:p>EDIER DANIEL GAMBOA VILLEGAS</text:p>
          </table:table-cell>
          <table:table-cell office:value-type="float" office:value="604730446" table:style-name="ce44">
            <text:p>60473044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DE COMTE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string" table:style-name="ce51">
            <text:p>0701-0763<text:s/></text:p>
          </table:table-cell>
          <table:table-cell office:value-type="string" table:style-name="ce31">
            <text:p>JERRY NORBERTO BEJARANO SANTOS</text:p>
          </table:table-cell>
          <table:table-cell office:value-type="float" office:value="604150442" table:style-name="ce44">
            <text:p>604150442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RURAL EL PROGRES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number-rows-repeated="1048520" table:style-name="ro2">
          <table:table-cell table:number-columns-repeated="16384"/>
        </table:table-row>
      </table:table>
      <table:table table:name="COTO_BRUS" table:style-name="ta1">
        <table:table-column table:style-name="co18" table:default-cell-style-name="ce63"/>
        <table:table-column table:style-name="co19" table:default-cell-style-name="ce63"/>
        <table:table-column table:style-name="co20" table:default-cell-style-name="ce74"/>
        <table:table-column table:style-name="co8" table:number-columns-repeated="2" table:default-cell-style-name="ce63"/>
        <table:table-column table:style-name="co20" table:default-cell-style-name="ce63"/>
        <table:table-column table:style-name="co21" table:default-cell-style-name="ce6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4">
            <text:p>LISTA DE BENEFICIARIOS DE COTO BRU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4">
            <text:p>Cantidad</text:p>
          </table:table-cell>
          <table:table-cell office:value-type="string" table:style-name="ce64">
            <text:p>Nº Expediente</text:p>
          </table:table-cell>
          <table:table-cell office:value-type="string" table:style-name="ce65">
            <text:p>BENEFICIARIO</text:p>
          </table:table-cell>
          <table:table-cell office:value-type="string" table:style-name="ce64">
            <text:p>CEDULA</text:p>
          </table:table-cell>
          <table:table-cell office:value-type="string" table:style-name="ce64">
            <text:p>NIVEL</text:p>
          </table:table-cell>
          <table:table-cell office:value-type="string" table:style-name="ce64">
            <text:p>COLEGIO</text:p>
          </table:table-cell>
          <table:table-cell office:value-type="string" table:style-name="ce64">
            <text:p>CONDICION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63">
            <text:p>1</text:p>
          </table:table-cell>
          <table:table-cell office:value-type="string" table:style-name="ce66">
            <text:p>0801-0834</text:p>
          </table:table-cell>
          <table:table-cell office:value-type="string" table:style-name="ce67">
            <text:p>YUNIER ARTAVIA VILLALOBOS</text:p>
          </table:table-cell>
          <table:table-cell office:value-type="float" office:value="604470721" table:style-name="ce63">
            <text:p>604470721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INDEA SAN V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" table:style-name="ce63">
            <text:p>2</text:p>
          </table:table-cell>
          <table:table-cell office:value-type="string" table:style-name="ce66">
            <text:p>0801-0832<text:s/></text:p>
          </table:table-cell>
          <table:table-cell office:value-type="string" table:style-name="ce67">
            <text:p>ALEX BELLO HIDALGO</text:p>
          </table:table-cell>
          <table:table-cell office:value-type="float" office:value="701430905" table:style-name="ce63">
            <text:p>701430905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INDEA SAN V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" table:style-name="ce63">
            <text:p>3</text:p>
          </table:table-cell>
          <table:table-cell office:value-type="string" table:style-name="ce69">
            <text:p>0801-0734</text:p>
          </table:table-cell>
          <table:table-cell office:value-type="string" table:style-name="ce69">
            <text:p>RAFAEL ANGEL GRANADOS RODRIGUEZ</text:p>
          </table:table-cell>
          <table:table-cell office:value-type="float" office:value="603100360" table:style-name="ce69">
            <text:p>603100360</text:p>
          </table:table-cell>
          <table:table-cell office:value-type="string" table:style-name="ce69">
            <text:p>UNDECIMO</text:p>
          </table:table-cell>
          <table:table-cell office:value-type="string" table:style-name="ce63">
            <text:p>CINDEA SAN VITO</text:p>
          </table:table-cell>
          <table:table-cell office:value-type="string" table:style-name="ce70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" table:style-name="ce63">
            <text:p>4</text:p>
          </table:table-cell>
          <table:table-cell office:value-type="string" table:style-name="ce66">
            <text:p>0801-0735</text:p>
          </table:table-cell>
          <table:table-cell office:value-type="string" table:style-name="ce67">
            <text:p>YOHANNA MARIA VENEGAS FERNANDEZ</text:p>
          </table:table-cell>
          <table:table-cell office:value-type="float" office:value="603440192" table:style-name="ce63">
            <text:p>603440192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INDEA SAN V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" table:style-name="ce63">
            <text:p>5</text:p>
          </table:table-cell>
          <table:table-cell office:value-type="string" table:style-name="ce66">
            <text:p>0801-0675</text:p>
          </table:table-cell>
          <table:table-cell office:value-type="string" table:style-name="ce67">
            <text:p>YADIRA CHAVES CHACON</text:p>
          </table:table-cell>
          <table:table-cell office:value-type="float" office:value="602230746" table:style-name="ce63">
            <text:p>602230746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INDEA SAN V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" table:style-name="ce63">
            <text:p>6</text:p>
          </table:table-cell>
          <table:table-cell office:value-type="string" table:style-name="ce66">
            <text:p>0801-0706</text:p>
          </table:table-cell>
          <table:table-cell office:value-type="string" table:style-name="ce67">
            <text:p>CATIA MORA BRENES</text:p>
          </table:table-cell>
          <table:table-cell office:value-type="float" office:value="602840753" table:style-name="ce63">
            <text:p>602840753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INDEA SAN V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" table:style-name="ce63">
            <text:p>7</text:p>
          </table:table-cell>
          <table:table-cell office:value-type="string" table:style-name="ce66">
            <text:p>0801-0719</text:p>
          </table:table-cell>
          <table:table-cell office:value-type="string" table:style-name="ce67">
            <text:p>CEFERINO GARCIA BEJARANO</text:p>
          </table:table-cell>
          <table:table-cell office:value-type="float" office:value="603180504" table:style-name="ce63">
            <text:p>603180504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INDEA SAN V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8" table:style-name="ce63">
            <text:p>8</text:p>
          </table:table-cell>
          <table:table-cell office:value-type="string" table:style-name="ce66">
            <text:p>0801-0658</text:p>
          </table:table-cell>
          <table:table-cell office:value-type="string" table:style-name="ce67">
            <text:p>VANESSA CAMPOS SALAS</text:p>
          </table:table-cell>
          <table:table-cell office:value-type="float" office:value="603270757" table:style-name="ce63">
            <text:p>603270757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INDEA SAN V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9" table:style-name="ce63">
            <text:p>9</text:p>
          </table:table-cell>
          <table:table-cell office:value-type="string" table:style-name="ce66">
            <text:p>0801-0496</text:p>
          </table:table-cell>
          <table:table-cell office:value-type="string" table:style-name="ce67">
            <text:p>HAZEL JOSUE VILLEGAS PICADO</text:p>
          </table:table-cell>
          <table:table-cell office:value-type="float" office:value="604780699" table:style-name="ce63">
            <text:p>604780699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INDEA SAN V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0" table:style-name="ce63">
            <text:p>10</text:p>
          </table:table-cell>
          <table:table-cell office:value-type="string" table:style-name="ce66">
            <text:p>0801-0732</text:p>
          </table:table-cell>
          <table:table-cell office:value-type="string" table:style-name="ce67">
            <text:p>ANA YANCY VENEGAS FERNANDEZ</text:p>
          </table:table-cell>
          <table:table-cell office:value-type="float" office:value="603710304" table:style-name="ce63">
            <text:p>603710304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INDEA SAN V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1" table:style-name="ce63">
            <text:p>11</text:p>
          </table:table-cell>
          <table:table-cell office:value-type="string" table:style-name="ce66">
            <text:p>0801-0829<text:s/></text:p>
          </table:table-cell>
          <table:table-cell office:value-type="string" table:style-name="ce67">
            <text:p>CRISTOPHER MANUEL MORALES SMITH</text:p>
          </table:table-cell>
          <table:table-cell office:value-type="float" office:value="305370556" table:style-name="ce63">
            <text:p>305370556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OLEGIO ACADÉMICO INDIGENA LA CASO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2" table:style-name="ce63">
            <text:p>12</text:p>
          </table:table-cell>
          <table:table-cell office:value-type="string" table:style-name="ce66">
            <text:p>0801-0828<text:s/></text:p>
          </table:table-cell>
          <table:table-cell office:value-type="string" table:style-name="ce71">
            <text:p>FEDERICK ANTHONY MORALES CARRERA</text:p>
          </table:table-cell>
          <table:table-cell office:value-type="float" office:value="305500748" table:style-name="ce63">
            <text:p>305500748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OLEGIO ACADÉMICO INDIGENA LA CASONA</text:p>
          </table:table-cell>
          <table:table-cell office:value-type="string" table:style-name="ce68">
            <text:p>BECA NUEVA</text:p>
          </table:table-cell>
          <table:table-cell table:number-columns-repeated="16377" table:style-name="ce6"/>
        </table:table-row>
        <table:table-row table:style-name="ro2">
          <table:table-cell office:value-type="float" office:value="13" table:style-name="ce63">
            <text:p>13</text:p>
          </table:table-cell>
          <table:table-cell office:value-type="string" table:style-name="ce66">
            <text:p>0801-0830<text:s/></text:p>
          </table:table-cell>
          <table:table-cell office:value-type="string" table:style-name="ce67">
            <text:p>ANDREA ANDRADE SANTOS</text:p>
          </table:table-cell>
          <table:table-cell office:value-type="float" office:value="604880373" table:style-name="ce63">
            <text:p>604880373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COLEGIO ACADÉMICO INDIGENA LA CASO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4" table:style-name="ce63">
            <text:p>14</text:p>
          </table:table-cell>
          <table:table-cell office:value-type="string" table:style-name="ce66">
            <text:p>0801-0836<text:s/></text:p>
          </table:table-cell>
          <table:table-cell office:value-type="string" table:style-name="ce67">
            <text:p>BALBINA PALACIOS BEJARANO</text:p>
          </table:table-cell>
          <table:table-cell office:value-type="float" office:value="605080311" table:style-name="ce63">
            <text:p>605080311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OLEGIO ACADÉMICO INDIGENA LA CASO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5" table:style-name="ce63">
            <text:p>15</text:p>
          </table:table-cell>
          <table:table-cell office:value-type="string" table:style-name="ce66">
            <text:p>0801-0872</text:p>
          </table:table-cell>
          <table:table-cell office:value-type="string" table:style-name="ce67">
            <text:p>EDITH GARCIA PALACIOS</text:p>
          </table:table-cell>
          <table:table-cell office:value-type="float" office:value="604970711" table:style-name="ce63">
            <text:p>604970711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OLEGIO ACADÉMICO INDIGENA LA CASO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6" table:style-name="ce63">
            <text:p>16</text:p>
          </table:table-cell>
          <table:table-cell office:value-type="string" table:style-name="ce66">
            <text:p>0801-0788</text:p>
          </table:table-cell>
          <table:table-cell office:value-type="string" table:style-name="ce67">
            <text:p>DILAN JOSUE RUBI CAMPOS</text:p>
          </table:table-cell>
          <table:table-cell office:value-type="float" office:value="604790748" table:style-name="ce63">
            <text:p>604790748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OLEGIO ACADÉMICO REPÚBLICA DE ITALIA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7" table:style-name="ce63">
            <text:p>17</text:p>
          </table:table-cell>
          <table:table-cell office:value-type="string" table:style-name="ce66">
            <text:p>0801-0454</text:p>
          </table:table-cell>
          <table:table-cell office:value-type="string" table:style-name="ce67">
            <text:p>KEILYN PAOLA PEREZ BADILLA</text:p>
          </table:table-cell>
          <table:table-cell office:value-type="float" office:value="604680182" table:style-name="ce63">
            <text:p>604680182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OLEGIO ACADÉMICO REPÚBLICA DE ITALIA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8" table:style-name="ce63">
            <text:p>18</text:p>
          </table:table-cell>
          <table:table-cell office:value-type="string" table:style-name="ce66">
            <text:p>0801-0495</text:p>
          </table:table-cell>
          <table:table-cell office:value-type="string" table:style-name="ce67">
            <text:p>YULIZA MARIA RAMIREZ BADILLA</text:p>
          </table:table-cell>
          <table:table-cell office:value-type="float" office:value="604800251" table:style-name="ce63">
            <text:p>604800251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OLEGIO ACADÉMICO REPÚBLICA DE ITALIA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19" table:style-name="ce63">
            <text:p>19</text:p>
          </table:table-cell>
          <table:table-cell office:value-type="string" table:style-name="ce72">
            <text:p>0801-0786</text:p>
          </table:table-cell>
          <table:table-cell office:value-type="string" table:style-name="ce69">
            <text:p>ISAAC DAMIAM CAMPOS MONTERO</text:p>
          </table:table-cell>
          <table:table-cell office:value-type="float" office:value="604820744" table:style-name="ce73">
            <text:p>604820744</text:p>
          </table:table-cell>
          <table:table-cell office:value-type="string" table:style-name="ce73">
            <text:p>DECIMO</text:p>
          </table:table-cell>
          <table:table-cell office:value-type="string" table:style-name="ce63">
            <text:p>COLEGIO ACADÉMICO REPÚBLICA DE ITALIA</text:p>
          </table:table-cell>
          <table:table-cell office:value-type="string" table:style-name="ce70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0" table:style-name="ce63">
            <text:p>20</text:p>
          </table:table-cell>
          <table:table-cell office:value-type="string" table:style-name="ce66">
            <text:p>0801-0843</text:p>
          </table:table-cell>
          <table:table-cell office:value-type="string" table:style-name="ce74">
            <text:p>DARLIN NICOLE FERNÁNDEZ CHAVARRÍA</text:p>
          </table:table-cell>
          <table:table-cell office:value-type="float" office:value="208280023" table:style-name="ce63">
            <text:p>208280023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OLEGIO JORGE VOLI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1" table:style-name="ce63">
            <text:p>21</text:p>
          </table:table-cell>
          <table:table-cell office:value-type="string" table:style-name="ce66">
            <text:p>0801-0840</text:p>
          </table:table-cell>
          <table:table-cell office:value-type="string" table:style-name="ce67">
            <text:p>DAGOBERTO JIMENEZ ESPINOZA</text:p>
          </table:table-cell>
          <table:table-cell office:value-type="float" office:value="118710866" table:style-name="ce63">
            <text:p>118710866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COLEGIO JORGE VOLI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66">
            <text:p>0801-0842</text:p>
          </table:table-cell>
          <table:table-cell office:value-type="string" table:style-name="ce67">
            <text:p>RACHELL VALENTINA AMADOR SANDI</text:p>
          </table:table-cell>
          <table:table-cell office:value-type="float" office:value="119290413" table:style-name="ce63">
            <text:p>119290413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OLEGIO JORGE VOLI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table:style-name="ce66">
            <text:p>0801-0841</text:p>
          </table:table-cell>
          <table:table-cell office:value-type="string" table:style-name="ce67">
            <text:p>AIDA JIMENA MORALES GAMBOA</text:p>
          </table:table-cell>
          <table:table-cell office:value-type="float" office:value="604800824" table:style-name="ce63">
            <text:p>604800824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OLEGIO JORGE VOLI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4" table:style-name="ce63">
            <text:p>24</text:p>
          </table:table-cell>
          <table:table-cell office:value-type="string" table:style-name="ce66">
            <text:p>0801-0699</text:p>
          </table:table-cell>
          <table:table-cell office:value-type="string" table:style-name="ce67">
            <text:p>KAREN DAYANA CESPEDES CAMPOS</text:p>
          </table:table-cell>
          <table:table-cell office:value-type="float" office:value="604730870" table:style-name="ce63">
            <text:p>604730870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OLEGIO JORGE VOLI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5" table:style-name="ce63">
            <text:p>25</text:p>
          </table:table-cell>
          <table:table-cell office:value-type="string" table:style-name="ce66">
            <text:p>0801-0676</text:p>
          </table:table-cell>
          <table:table-cell office:value-type="string" table:style-name="ce67">
            <text:p>FREISER MORA ARIAS</text:p>
          </table:table-cell>
          <table:table-cell office:value-type="float" office:value="604680195" table:style-name="ce63">
            <text:p>604680195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OLEGIO JORGE VOLI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26" table:style-name="ce63">
            <text:p>26</text:p>
          </table:table-cell>
          <table:table-cell office:value-type="string" table:style-name="ce75">
            <text:p>0801-0851<text:s/></text:p>
          </table:table-cell>
          <table:table-cell office:value-type="string" table:style-name="ce67">
            <text:p>MAYRA DE LOS ANGELES CORRALES VEGA</text:p>
          </table:table-cell>
          <table:table-cell office:value-type="float" office:value="602490200" table:style-name="ce62">
            <text:p>602490200</text:p>
          </table:table-cell>
          <table:table-cell office:value-type="string" table:style-name="ce62">
            <text:p>SEPTIMO</text:p>
          </table:table-cell>
          <table:table-cell office:value-type="string" table:style-name="ce62">
            <text:p>COLEGIO NOCTURNO DE SAN V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7" table:style-name="ce63">
            <text:p>27</text:p>
          </table:table-cell>
          <table:table-cell office:value-type="string" table:style-name="ce66">
            <text:p>0801-0850</text:p>
          </table:table-cell>
          <table:table-cell office:value-type="string" table:style-name="ce74">
            <text:p>JORGE FABIAN LEÓN GUADAMUZ</text:p>
          </table:table-cell>
          <table:table-cell office:value-type="float" office:value="116250008" table:style-name="ce63">
            <text:p>116250008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OLEGIO NOCTURNO DE SAN VITO</text:p>
          </table:table-cell>
          <table:table-cell office:value-type="string" table:style-name="ce68">
            <text:p>BECA NUEVA</text:p>
          </table:table-cell>
          <table:table-cell table:number-columns-repeated="16377" table:style-name="ce5"/>
        </table:table-row>
        <table:table-row table:style-name="ro2">
          <table:table-cell office:value-type="float" office:value="28" table:style-name="ce63">
            <text:p>28</text:p>
          </table:table-cell>
          <table:table-cell office:value-type="string" table:style-name="ce66">
            <text:p>0801-0853</text:p>
          </table:table-cell>
          <table:table-cell office:value-type="string" table:style-name="ce67">
            <text:p>LEIDY YOHANA MORALES CARRERA</text:p>
          </table:table-cell>
          <table:table-cell office:value-type="float" office:value="604290542" table:style-name="ce63">
            <text:p>604290542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OLEGIO NOCTURNO DE SAN VITO</text:p>
          </table:table-cell>
          <table:table-cell office:value-type="string" table:style-name="ce68">
            <text:p>BECA NUEVA</text:p>
          </table:table-cell>
          <table:table-cell table:number-columns-repeated="16377" table:style-name="ce5"/>
        </table:table-row>
        <table:table-row table:style-name="ro2">
          <table:table-cell office:value-type="float" office:value="29" table:style-name="ce63">
            <text:p>29</text:p>
          </table:table-cell>
          <table:table-cell office:value-type="string" table:style-name="ce66">
            <text:p>0801-0854</text:p>
          </table:table-cell>
          <table:table-cell office:value-type="string" table:style-name="ce67">
            <text:p>LEONARDO MONTOYA MORA</text:p>
          </table:table-cell>
          <table:table-cell office:value-type="float" office:value="604940649" table:style-name="ce63">
            <text:p>604940649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TP <text:s/>DE SABAL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0" table:style-name="ce63">
            <text:p>30</text:p>
          </table:table-cell>
          <table:table-cell office:value-type="string" table:style-name="ce66">
            <text:p>0801-0790</text:p>
          </table:table-cell>
          <table:table-cell office:value-type="string" table:style-name="ce67">
            <text:p>JUAN GABRIEL ARGUELLO MOLINA</text:p>
          </table:table-cell>
          <table:table-cell office:value-type="float" office:value="118570971" table:style-name="ce63">
            <text:p>118570971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TP DE SABAL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1" table:style-name="ce63">
            <text:p>31</text:p>
          </table:table-cell>
          <table:table-cell office:value-type="string" table:style-name="ce66">
            <text:p>0801-0857</text:p>
          </table:table-cell>
          <table:table-cell office:value-type="string" table:style-name="ce74">
            <text:p>JESÚS ALEXIS AVILES MORA</text:p>
          </table:table-cell>
          <table:table-cell office:value-type="float" office:value="605030498" table:style-name="ce63">
            <text:p>605030498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TP DE SABAL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2" table:style-name="ce63">
            <text:p>32</text:p>
          </table:table-cell>
          <table:table-cell office:value-type="string" table:style-name="ce66">
            <text:p>0801-0856</text:p>
          </table:table-cell>
          <table:table-cell office:value-type="string" table:style-name="ce67">
            <text:p>YEILIN CASTRO CAMPOS</text:p>
          </table:table-cell>
          <table:table-cell office:value-type="float" office:value="119480307" table:style-name="ce63">
            <text:p>119480307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TP DE SABAL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3" table:style-name="ce63">
            <text:p>33</text:p>
          </table:table-cell>
          <table:table-cell office:value-type="string" table:style-name="ce66">
            <text:p>0801-0858</text:p>
          </table:table-cell>
          <table:table-cell office:value-type="string" table:style-name="ce67">
            <text:p>SHIRLEY MARÍA ALFARO CHACÓN</text:p>
          </table:table-cell>
          <table:table-cell office:value-type="float" office:value="604750624" table:style-name="ce63">
            <text:p>604750624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TP DE SABALITO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4" table:style-name="ce63">
            <text:p>34</text:p>
          </table:table-cell>
          <table:table-cell office:value-type="string" table:style-name="ce66">
            <text:p>0801-0826</text:p>
          </table:table-cell>
          <table:table-cell office:value-type="string" table:style-name="ce76">
            <text:p>EVELYN YOHANA PANIAUGUA CORDERO</text:p>
          </table:table-cell>
          <table:table-cell office:value-type="float" office:value="604800954" table:style-name="ce63">
            <text:p>604800954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TP DE SABALITO</text:p>
          </table:table-cell>
          <table:table-cell office:value-type="string" table:style-name="ce68">
            <text:p>MEJOR PROMEDIO 2017</text:p>
          </table:table-cell>
          <table:table-cell table:number-columns-repeated="16377"/>
        </table:table-row>
        <table:table-row table:style-name="ro2">
          <table:table-cell office:value-type="float" office:value="35" table:style-name="ce63">
            <text:p>35</text:p>
          </table:table-cell>
          <table:table-cell office:value-type="string" table:style-name="ce66">
            <text:p>0801-0385</text:p>
          </table:table-cell>
          <table:table-cell office:value-type="string" table:style-name="ce67">
            <text:p>DYLAN PALACIOS ZAMORA</text:p>
          </table:table-cell>
          <table:table-cell office:value-type="float" office:value="118250309" table:style-name="ce63">
            <text:p>118250309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DE SABAL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6" table:style-name="ce63">
            <text:p>36</text:p>
          </table:table-cell>
          <table:table-cell office:value-type="string" table:style-name="ce66">
            <text:p>0801-0528</text:p>
          </table:table-cell>
          <table:table-cell office:value-type="string" table:style-name="ce67">
            <text:p>JUSTIN ARMANDO GARITA SERRANO</text:p>
          </table:table-cell>
          <table:table-cell office:value-type="float" office:value="604760474" table:style-name="ce63">
            <text:p>604760474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TP DE SABALITO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37" table:style-name="ce63">
            <text:p>37</text:p>
          </table:table-cell>
          <table:table-cell office:value-type="string" table:style-name="ce66">
            <text:p>0801-0846</text:p>
          </table:table-cell>
          <table:table-cell office:value-type="string" table:style-name="ce67">
            <text:p>ALEXANDER MARÍN CASTRO</text:p>
          </table:table-cell>
          <table:table-cell office:value-type="float" office:value="119680949" table:style-name="ce63">
            <text:p>119680949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8">
            <text:p>BECA NUEVA</text:p>
          </table:table-cell>
          <table:table-cell table:number-columns-repeated="16377" table:style-name="ce7"/>
        </table:table-row>
        <table:table-row table:style-name="ro2">
          <table:table-cell office:value-type="float" office:value="38" table:style-name="ce63">
            <text:p>38</text:p>
          </table:table-cell>
          <table:table-cell office:value-type="string" table:style-name="ce66">
            <text:p>0801-0847</text:p>
          </table:table-cell>
          <table:table-cell office:value-type="string" table:style-name="ce67">
            <text:p>EVELYN GRACIELA MARÍN CASTRO</text:p>
          </table:table-cell>
          <table:table-cell office:value-type="float" office:value="118830303" table:style-name="ce63">
            <text:p>118830303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9" table:style-name="ce63">
            <text:p>39</text:p>
          </table:table-cell>
          <table:table-cell office:value-type="string" table:style-name="ce66">
            <text:p>0801-0844</text:p>
          </table:table-cell>
          <table:table-cell office:value-type="string" table:style-name="ce67">
            <text:p>YIRLANY SÁNCHEZ ELIZONDO</text:p>
          </table:table-cell>
          <table:table-cell office:value-type="float" office:value="604430460" table:style-name="ce63">
            <text:p>604430460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0" table:style-name="ce63">
            <text:p>40</text:p>
          </table:table-cell>
          <table:table-cell office:value-type="string" table:style-name="ce66">
            <text:p>0801-0845</text:p>
          </table:table-cell>
          <table:table-cell office:value-type="string" table:style-name="ce67">
            <text:p>DIEGO JESÚS CHINCHILLA CARVAJAL</text:p>
          </table:table-cell>
          <table:table-cell office:value-type="float" office:value="402370841" table:style-name="ce63">
            <text:p>402370841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1" table:style-name="ce63">
            <text:p>41</text:p>
          </table:table-cell>
          <table:table-cell office:value-type="string" table:style-name="ce66">
            <text:p>0801-0848</text:p>
          </table:table-cell>
          <table:table-cell office:value-type="string" table:style-name="ce67">
            <text:p>SERGIO MARTÍN CHINCHILLA CARVAJAL</text:p>
          </table:table-cell>
          <table:table-cell office:value-type="float" office:value="604180978" table:style-name="ce63">
            <text:p>604180978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2" table:style-name="ce63">
            <text:p>42</text:p>
          </table:table-cell>
          <table:table-cell office:value-type="string" table:style-name="ce66">
            <text:p>0801-0876</text:p>
          </table:table-cell>
          <table:table-cell office:value-type="string" table:style-name="ce67">
            <text:p>HENRY GUSTAVO REYES ROSALES</text:p>
          </table:table-cell>
          <table:table-cell office:value-type="float" office:value="604820841" table:style-name="ce63">
            <text:p>604820841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3" table:style-name="ce63">
            <text:p>43</text:p>
          </table:table-cell>
          <table:table-cell office:value-type="string" table:style-name="ce66">
            <text:p>0801-0875</text:p>
          </table:table-cell>
          <table:table-cell office:value-type="string" table:style-name="ce67">
            <text:p>KEVIN STEVEN PÉREZ PRENDAS<text:s/></text:p>
          </table:table-cell>
          <table:table-cell office:value-type="float" office:value="604660449" table:style-name="ce63">
            <text:p>604660449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4" table:style-name="ce63">
            <text:p>44</text:p>
          </table:table-cell>
          <table:table-cell office:value-type="string" table:style-name="ce66">
            <text:p>0801-0849</text:p>
          </table:table-cell>
          <table:table-cell office:value-type="string" table:style-name="ce77">
            <text:p>OSCAR MARIO CHINCHILLA CARVAJAL</text:p>
          </table:table-cell>
          <table:table-cell office:value-type="float" office:value="604360924" table:style-name="ce63">
            <text:p>604360924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5" table:style-name="ce63">
            <text:p>45</text:p>
          </table:table-cell>
          <table:table-cell office:value-type="string" table:style-name="ce66">
            <text:p>0801-0736</text:p>
          </table:table-cell>
          <table:table-cell office:value-type="string" table:style-name="ce67">
            <text:p>ARLEN GUSTAVO PEREZ PEREZ</text:p>
          </table:table-cell>
          <table:table-cell office:value-type="float" office:value="901210891" table:style-name="ce63">
            <text:p>901210891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6" table:style-name="ce63">
            <text:p>46</text:p>
          </table:table-cell>
          <table:table-cell office:value-type="string" table:style-name="ce66">
            <text:p>0801-0552</text:p>
          </table:table-cell>
          <table:table-cell office:value-type="string" table:style-name="ce67">
            <text:p>NAYELLY ANDREA VARGAS BARBOZA</text:p>
          </table:table-cell>
          <table:table-cell office:value-type="float" office:value="604770344" table:style-name="ce63">
            <text:p>604770344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TP HENRY FRANCOIS PITTIER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47" table:style-name="ce63">
            <text:p>47</text:p>
          </table:table-cell>
          <table:table-cell office:value-type="string" table:style-name="ce66">
            <text:p>0801-0831<text:s/></text:p>
          </table:table-cell>
          <table:table-cell office:value-type="string" table:style-name="ce67">
            <text:p>KEITLIN MASIEL QUIRÓS QUIRÓS</text:p>
          </table:table-cell>
          <table:table-cell office:value-type="float" office:value="604940007" table:style-name="ce63">
            <text:p>604940007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8" table:style-name="ce63">
            <text:p>48</text:p>
          </table:table-cell>
          <table:table-cell office:value-type="string" table:style-name="ce66">
            <text:p>0801-0867</text:p>
          </table:table-cell>
          <table:table-cell office:value-type="string" table:style-name="ce67">
            <text:p>KENDALL JAFETH GARCÍA TAPIA</text:p>
          </table:table-cell>
          <table:table-cell office:value-type="float" office:value="604800979" table:style-name="ce63">
            <text:p>604800979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9" table:style-name="ce63">
            <text:p>49</text:p>
          </table:table-cell>
          <table:table-cell office:value-type="string" table:style-name="ce66">
            <text:p>0801-0871</text:p>
          </table:table-cell>
          <table:table-cell office:value-type="string" table:style-name="ce67">
            <text:p>MARÍA JACKSURY LEÓN VILLALOBOS</text:p>
          </table:table-cell>
          <table:table-cell office:value-type="float" office:value="604860639" table:style-name="ce63">
            <text:p>604860639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0" table:style-name="ce63">
            <text:p>50</text:p>
          </table:table-cell>
          <table:table-cell office:value-type="string" table:style-name="ce66">
            <text:p>0801-0866</text:p>
          </table:table-cell>
          <table:table-cell office:value-type="string" table:style-name="ce74">
            <text:p>JECSON DANIEL ARAUZ QUIRÓS</text:p>
          </table:table-cell>
          <table:table-cell office:value-type="float" office:value="604820718" table:style-name="ce63">
            <text:p>604820718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1" table:style-name="ce63">
            <text:p>51</text:p>
          </table:table-cell>
          <table:table-cell office:value-type="string" table:style-name="ce66">
            <text:p>0801-0870</text:p>
          </table:table-cell>
          <table:table-cell office:value-type="string" table:style-name="ce67">
            <text:p>KAROLAY MENDEZ MONTERO</text:p>
          </table:table-cell>
          <table:table-cell office:value-type="float" office:value="604870424" table:style-name="ce63">
            <text:p>604870424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2" table:style-name="ce63">
            <text:p>52</text:p>
          </table:table-cell>
          <table:table-cell office:value-type="string" table:style-name="ce66">
            <text:p>0801-0868</text:p>
          </table:table-cell>
          <table:table-cell office:value-type="string" table:style-name="ce67">
            <text:p>GUISSEPE ESQUIVEL ALFARO</text:p>
          </table:table-cell>
          <table:table-cell office:value-type="float" office:value="604890824" table:style-name="ce63">
            <text:p>604890824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3" table:style-name="ce63">
            <text:p>53</text:p>
          </table:table-cell>
          <table:table-cell office:value-type="string" table:style-name="ce66">
            <text:p>0801-0825</text:p>
          </table:table-cell>
          <table:table-cell office:value-type="string" table:style-name="ce76">
            <text:p>VALERY MONSERRAT CORRALES NARANJO</text:p>
          </table:table-cell>
          <table:table-cell office:value-type="float" office:value="604820285" table:style-name="ce63">
            <text:p>604820285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8">
            <text:p>MEJOR PROMEDIO <text:s/>2018</text:p>
          </table:table-cell>
          <table:table-cell table:number-columns-repeated="16377"/>
        </table:table-row>
        <table:table-row table:style-name="ro2">
          <table:table-cell office:value-type="float" office:value="54" table:style-name="ce63">
            <text:p>54</text:p>
          </table:table-cell>
          <table:table-cell office:value-type="string" table:style-name="ce66">
            <text:p>0801-0407</text:p>
          </table:table-cell>
          <table:table-cell office:value-type="string" table:style-name="ce67">
            <text:p>YOSTIN JOHANNSON CONEJO SANCHEZ</text:p>
          </table:table-cell>
          <table:table-cell office:value-type="float" office:value="604750145" table:style-name="ce63">
            <text:p>604750145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5" table:style-name="ce63">
            <text:p>55</text:p>
          </table:table-cell>
          <table:table-cell office:value-type="string" table:style-name="ce66">
            <text:p>0801-0518</text:p>
          </table:table-cell>
          <table:table-cell office:value-type="string" table:style-name="ce67">
            <text:p>ANDREY JESUS RAMIREZ VARGAS</text:p>
          </table:table-cell>
          <table:table-cell office:value-type="float" office:value="604670330" table:style-name="ce63">
            <text:p>604670330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6" table:style-name="ce63">
            <text:p>56</text:p>
          </table:table-cell>
          <table:table-cell office:value-type="string" table:style-name="ce66">
            <text:p>0801-0792</text:p>
          </table:table-cell>
          <table:table-cell office:value-type="string" table:style-name="ce67">
            <text:p>JOSE ALBAN QUIRÓS ARIAS</text:p>
          </table:table-cell>
          <table:table-cell office:value-type="float" office:value="604750617" table:style-name="ce63">
            <text:p>604750617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7" table:style-name="ce63">
            <text:p>57</text:p>
          </table:table-cell>
          <table:table-cell office:value-type="string" table:style-name="ce66">
            <text:p>0801-0508</text:p>
          </table:table-cell>
          <table:table-cell office:value-type="string" table:style-name="ce67">
            <text:p>ALONDRA MARIA JIMENEZ RAMIREZ</text:p>
          </table:table-cell>
          <table:table-cell office:value-type="float" office:value="604690722" table:style-name="ce63">
            <text:p>604690722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8" table:style-name="ce63">
            <text:p>58</text:p>
          </table:table-cell>
          <table:table-cell office:value-type="string" table:style-name="ce66">
            <text:p>0801-0643</text:p>
          </table:table-cell>
          <table:table-cell office:value-type="string" table:style-name="ce67">
            <text:p>ALEXANDRA CARRANZA VILLALOBOS</text:p>
          </table:table-cell>
          <table:table-cell office:value-type="float" office:value="604730626" table:style-name="ce63">
            <text:p>604730626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9" table:style-name="ce63">
            <text:p>59</text:p>
          </table:table-cell>
          <table:table-cell office:value-type="string" table:style-name="ce66">
            <text:p>0801-0596</text:p>
          </table:table-cell>
          <table:table-cell office:value-type="string" table:style-name="ce67">
            <text:p>ALISON ALONDRA CHACON GUSTAVINO</text:p>
          </table:table-cell>
          <table:table-cell office:value-type="float" office:value="604660354" table:style-name="ce63">
            <text:p>604660354</text:p>
          </table:table-cell>
          <table:table-cell office:value-type="string" table:style-name="ce63">
            <text:p>DUO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0" table:style-name="ce63">
            <text:p>60</text:p>
          </table:table-cell>
          <table:table-cell office:value-type="string" table:style-name="ce66">
            <text:p>0801-0392</text:p>
          </table:table-cell>
          <table:table-cell office:value-type="string" table:style-name="ce67">
            <text:p>VIVIANA MARIA ZUMBADO MOLINA</text:p>
          </table:table-cell>
          <table:table-cell office:value-type="float" office:value="604680689" table:style-name="ce63">
            <text:p>604680689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CTP UMBERTO MELLONI CAMPANINI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1" table:style-name="ce63">
            <text:p>61</text:p>
          </table:table-cell>
          <table:table-cell office:value-type="string" table:style-name="ce66">
            <text:p>0801-0881</text:p>
          </table:table-cell>
          <table:table-cell office:value-type="string" table:style-name="ce67">
            <text:p>HILDA JOSET LOPEZ ORTEGA</text:p>
          </table:table-cell>
          <table:table-cell office:value-type="float" office:value="604460299" table:style-name="ce63">
            <text:p>604460299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2" table:style-name="ce63">
            <text:p>62</text:p>
          </table:table-cell>
          <table:table-cell office:value-type="string" table:style-name="ce66">
            <text:p>0801-0859</text:p>
          </table:table-cell>
          <table:table-cell office:value-type="string" table:style-name="ce67">
            <text:p>YORLENI ROSALES PÉREZ</text:p>
          </table:table-cell>
          <table:table-cell office:value-type="float" office:value="603050608" table:style-name="ce63">
            <text:p>603050608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3" table:style-name="ce63">
            <text:p>63</text:p>
          </table:table-cell>
          <table:table-cell office:value-type="string" table:style-name="ce66">
            <text:p>0801-0899</text:p>
          </table:table-cell>
          <table:table-cell office:value-type="string" table:style-name="ce67">
            <text:p>JEILYN RAQUEL SANCHEZ ALVARADO</text:p>
          </table:table-cell>
          <table:table-cell office:value-type="float" office:value="604090720" table:style-name="ce63">
            <text:p>604090720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4" table:style-name="ce63">
            <text:p>64</text:p>
          </table:table-cell>
          <table:table-cell office:value-type="string" table:style-name="ce66">
            <text:p>0801-0883</text:p>
          </table:table-cell>
          <table:table-cell office:value-type="string" table:style-name="ce67">
            <text:p>GEOVANNY ANDRES PORTUGUEZ ALVAREZ</text:p>
          </table:table-cell>
          <table:table-cell office:value-type="float" office:value="114130301" table:style-name="ce63">
            <text:p>114130301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5" table:style-name="ce63">
            <text:p>65</text:p>
          </table:table-cell>
          <table:table-cell office:value-type="string" table:style-name="ce66">
            <text:p>0801-0895</text:p>
          </table:table-cell>
          <table:table-cell office:value-type="string" table:style-name="ce67">
            <text:p>ADRIANA SAMUDIO ZAMORA</text:p>
          </table:table-cell>
          <table:table-cell office:value-type="float" office:value="113910398" table:style-name="ce63">
            <text:p>113910398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6" table:style-name="ce63">
            <text:p>66</text:p>
          </table:table-cell>
          <table:table-cell office:value-type="string" table:style-name="ce66">
            <text:p>0801-0893</text:p>
          </table:table-cell>
          <table:table-cell office:value-type="string" table:style-name="ce67">
            <text:p>JOSUÉ ALBERTO CALDERÓN</text:p>
          </table:table-cell>
          <table:table-cell office:value-type="float" office:value="604560122" table:style-name="ce63">
            <text:p>604560122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7" table:style-name="ce63">
            <text:p>67</text:p>
          </table:table-cell>
          <table:table-cell office:value-type="string" table:style-name="ce66">
            <text:p>0801-0891</text:p>
          </table:table-cell>
          <table:table-cell office:value-type="string" table:style-name="ce67">
            <text:p>MARIA ISABEL PALACIOS BEJARANO</text:p>
          </table:table-cell>
          <table:table-cell office:value-type="float" office:value="604560733" table:style-name="ce63">
            <text:p>604560733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8" table:style-name="ce63">
            <text:p>68</text:p>
          </table:table-cell>
          <table:table-cell office:value-type="string" table:style-name="ce66">
            <text:p>0801-0898</text:p>
          </table:table-cell>
          <table:table-cell office:value-type="string" table:style-name="ce67">
            <text:p>JEYSON PORRAS FIGUEROA</text:p>
          </table:table-cell>
          <table:table-cell office:value-type="float" office:value="117760335" table:style-name="ce63">
            <text:p>117760335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9" table:style-name="ce63">
            <text:p>69</text:p>
          </table:table-cell>
          <table:table-cell office:value-type="string" table:style-name="ce66">
            <text:p>0801-0889</text:p>
          </table:table-cell>
          <table:table-cell office:value-type="string" table:style-name="ce67">
            <text:p>JAZMÍN DE LOS ANGELES GONZÁLEZ BADILLA</text:p>
          </table:table-cell>
          <table:table-cell office:value-type="float" office:value="604110351" table:style-name="ce63">
            <text:p>604110351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0" table:style-name="ce63">
            <text:p>70</text:p>
          </table:table-cell>
          <table:table-cell office:value-type="string" table:style-name="ce66">
            <text:p>0801-0897</text:p>
          </table:table-cell>
          <table:table-cell office:value-type="string" table:style-name="ce67">
            <text:p>KARLA YESENIA ESQUIVEL MUÑOZ</text:p>
          </table:table-cell>
          <table:table-cell office:value-type="float" office:value="602960680" table:style-name="ce63">
            <text:p>602960680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1" table:style-name="ce63">
            <text:p>71</text:p>
          </table:table-cell>
          <table:table-cell office:value-type="string" table:style-name="ce66">
            <text:p>0801-0885</text:p>
          </table:table-cell>
          <table:table-cell office:value-type="string" table:style-name="ce67">
            <text:p>RACHELL ROJAS MOLINA</text:p>
          </table:table-cell>
          <table:table-cell office:value-type="float" office:value="117350585" table:style-name="ce63">
            <text:p>117350585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2" table:style-name="ce63">
            <text:p>72</text:p>
          </table:table-cell>
          <table:table-cell office:value-type="string" table:style-name="ce66">
            <text:p>0801-0890</text:p>
          </table:table-cell>
          <table:table-cell office:value-type="string" table:style-name="ce67">
            <text:p>NELSI DEL CARMEN BRICEÑO VILLALOBOS</text:p>
          </table:table-cell>
          <table:table-cell office:value-type="float" office:value="604490672" table:style-name="ce63">
            <text:p>604490672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3" table:style-name="ce63">
            <text:p>73</text:p>
          </table:table-cell>
          <table:table-cell office:value-type="string" table:style-name="ce66">
            <text:p>0801-0887</text:p>
          </table:table-cell>
          <table:table-cell office:value-type="string" table:style-name="ce67">
            <text:p>LUZMILDA ATENCIO BATISTA</text:p>
          </table:table-cell>
          <table:table-cell office:value-type="float" office:value="602400512" table:style-name="ce63">
            <text:p>602400512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4" table:style-name="ce63">
            <text:p>74</text:p>
          </table:table-cell>
          <table:table-cell office:value-type="string" table:style-name="ce66">
            <text:p>0801-0865</text:p>
          </table:table-cell>
          <table:table-cell office:value-type="string" table:style-name="ce77">
            <text:p>MARIANO ZURDO SALINAS</text:p>
          </table:table-cell>
          <table:table-cell office:value-type="float" office:value="604850558" table:style-name="ce63">
            <text:p>604850558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5" table:style-name="ce63">
            <text:p>75</text:p>
          </table:table-cell>
          <table:table-cell office:value-type="string" table:style-name="ce66">
            <text:p>0801-0884</text:p>
          </table:table-cell>
          <table:table-cell office:value-type="string" table:style-name="ce77">
            <text:p>ANDREINA CALDERON SOLIS</text:p>
          </table:table-cell>
          <table:table-cell office:value-type="float" office:value="603900009" table:style-name="ce63">
            <text:p>603900009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6" table:style-name="ce63">
            <text:p>76</text:p>
          </table:table-cell>
          <table:table-cell office:value-type="string" table:style-name="ce66">
            <text:p>0801-0888</text:p>
          </table:table-cell>
          <table:table-cell office:value-type="string" table:style-name="ce77">
            <text:p>JOCSELIN DE LOS ANGELES GONZALEZ BADILLA</text:p>
          </table:table-cell>
          <table:table-cell office:value-type="float" office:value="604280356" table:style-name="ce63">
            <text:p>604280356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7" table:style-name="ce63">
            <text:p>77</text:p>
          </table:table-cell>
          <table:table-cell office:value-type="string" table:style-name="ce66">
            <text:p>0801-0882</text:p>
          </table:table-cell>
          <table:table-cell office:value-type="string" table:style-name="ce77">
            <text:p>GRETEL FIGUEROA BADILLA<text:s/></text:p>
          </table:table-cell>
          <table:table-cell office:value-type="float" office:value="604550379" table:style-name="ce63">
            <text:p>604550379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8" table:style-name="ce63">
            <text:p>78</text:p>
          </table:table-cell>
          <table:table-cell office:value-type="string" table:style-name="ce66">
            <text:p>0801-0880</text:p>
          </table:table-cell>
          <table:table-cell office:value-type="string" table:style-name="ce77">
            <text:p>SARA PATRICIA SALINAS TUGRI</text:p>
          </table:table-cell>
          <table:table-cell office:value-type="float" office:value="603280056" table:style-name="ce63">
            <text:p>603280056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9" table:style-name="ce63">
            <text:p>79</text:p>
          </table:table-cell>
          <table:table-cell office:value-type="string" table:style-name="ce66">
            <text:p>0801-0860</text:p>
          </table:table-cell>
          <table:table-cell office:value-type="string" table:style-name="ce77">
            <text:p>HUGO GERARDO SOLANO VILLAREAL</text:p>
          </table:table-cell>
          <table:table-cell office:value-type="float" office:value="106910698" table:style-name="ce63">
            <text:p>106910698</text:p>
          </table:table-cell>
          <table:table-cell office:value-type="string" table:style-name="ce63">
            <text:p>SEPTIMO</text:p>
          </table:table-cell>
          <table:table-cell office:value-type="string" table:style-name="ce63">
            <text:p>IPEC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0" table:style-name="ce63">
            <text:p>80</text:p>
          </table:table-cell>
          <table:table-cell office:value-type="string" table:style-name="ce66">
            <text:p>0801-0308</text:p>
          </table:table-cell>
          <table:table-cell office:value-type="string" table:style-name="ce67">
            <text:p>GABRIELA MARIA VILLALOBOS SOLIS</text:p>
          </table:table-cell>
          <table:table-cell office:value-type="float" office:value="206750450" table:style-name="ce63">
            <text:p>206750450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IPEC DE AGUA BUENA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81" table:style-name="ce63">
            <text:p>81</text:p>
          </table:table-cell>
          <table:table-cell office:value-type="string" table:style-name="ce66">
            <text:p>0801-0839</text:p>
          </table:table-cell>
          <table:table-cell office:value-type="string" table:style-name="ce67">
            <text:p>YENZ DOUGLAS FONSECABLANCO</text:p>
          </table:table-cell>
          <table:table-cell office:value-type="float" office:value="305400396" table:style-name="ce63">
            <text:p>305400396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2" table:style-name="ce63">
            <text:p>82</text:p>
          </table:table-cell>
          <table:table-cell office:value-type="string" table:style-name="ce66">
            <text:p>0801-0877</text:p>
          </table:table-cell>
          <table:table-cell office:value-type="string" table:style-name="ce67">
            <text:p>JEISON ROSALES UMAÑA</text:p>
          </table:table-cell>
          <table:table-cell office:value-type="float" office:value="604900617" table:style-name="ce63">
            <text:p>604900617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3" table:style-name="ce63">
            <text:p>83</text:p>
          </table:table-cell>
          <table:table-cell office:value-type="string" table:style-name="ce66">
            <text:p>0801-0879</text:p>
          </table:table-cell>
          <table:table-cell office:value-type="string" table:style-name="ce77">
            <text:p>MARIALY DEL CARMEN BARRANTES LÓPEZ</text:p>
          </table:table-cell>
          <table:table-cell table:style-name="ce63"/>
          <table:table-cell office:value-type="string" table:style-name="ce63">
            <text:p>NOVEN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4" table:style-name="ce63">
            <text:p>84</text:p>
          </table:table-cell>
          <table:table-cell office:value-type="string" table:style-name="ce66">
            <text:p>0801-0878</text:p>
          </table:table-cell>
          <table:table-cell office:value-type="string" table:style-name="ce78">
            <text:p>KENCY YARBIET CASTILLO GARCÍA</text:p>
          </table:table-cell>
          <table:table-cell table:style-name="ce63"/>
          <table:table-cell office:value-type="string" table:style-name="ce63">
            <text:p>SEPTIM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5" table:style-name="ce63">
            <text:p>85</text:p>
          </table:table-cell>
          <table:table-cell office:value-type="string" table:style-name="ce66">
            <text:p>1001-0820</text:p>
          </table:table-cell>
          <table:table-cell office:value-type="string" table:style-name="ce77">
            <text:p>KEREN GALILEA OROZCO URREGO</text:p>
          </table:table-cell>
          <table:table-cell office:value-type="float" office:value="604790716" table:style-name="ce63">
            <text:p>604790716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6" table:style-name="ce63">
            <text:p>86</text:p>
          </table:table-cell>
          <table:table-cell office:value-type="string" table:style-name="ce66">
            <text:p>0801-0657</text:p>
          </table:table-cell>
          <table:table-cell office:value-type="string" table:style-name="ce67">
            <text:p>MAYERLI ARAUZ LOBO</text:p>
          </table:table-cell>
          <table:table-cell office:value-type="float" office:value="604730496" table:style-name="ce63">
            <text:p>604730496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87" table:style-name="ce63">
            <text:p>87</text:p>
          </table:table-cell>
          <table:table-cell office:value-type="string" table:style-name="ce66">
            <text:p>1001-0565</text:p>
          </table:table-cell>
          <table:table-cell office:value-type="string" table:style-name="ce67">
            <text:p>HILARY YULIANA BARRANTES PEREZ</text:p>
          </table:table-cell>
          <table:table-cell office:value-type="float" office:value="604780706" table:style-name="ce63">
            <text:p>604780706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LICEO BILINGÜE EXPERIMENTAL DE AGUA BUENA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88" table:style-name="ce63">
            <text:p>88</text:p>
          </table:table-cell>
          <table:table-cell office:value-type="string" table:style-name="ce66">
            <text:p>0801-0835<text:s/></text:p>
          </table:table-cell>
          <table:table-cell office:value-type="string" table:style-name="ce67">
            <text:p>ALONDRA PAOLA CHAVEZ GARRO</text:p>
          </table:table-cell>
          <table:table-cell office:value-type="float" office:value="604760908" table:style-name="ce63">
            <text:p>604760908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LICEO BILINGÜE ITALOCOSTARRICENSE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9" table:style-name="ce63">
            <text:p>89</text:p>
          </table:table-cell>
          <table:table-cell office:value-type="string" table:style-name="ce66">
            <text:p>0801-0837<text:s/></text:p>
          </table:table-cell>
          <table:table-cell office:value-type="string" table:style-name="ce67">
            <text:p>SHANNEN DARLING OBANDO ALVARADO</text:p>
          </table:table-cell>
          <table:table-cell office:value-type="float" office:value="604950079" table:style-name="ce63">
            <text:p>604950079</text:p>
          </table:table-cell>
          <table:table-cell office:value-type="string" table:style-name="ce63">
            <text:p>OCTAVO</text:p>
          </table:table-cell>
          <table:table-cell office:value-type="string" table:style-name="ce63">
            <text:p>LICEO BILINGÜE ITALOCOSTARRICENSE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90" table:style-name="ce63">
            <text:p>90</text:p>
          </table:table-cell>
          <table:table-cell office:value-type="string" table:style-name="ce66">
            <text:p>0801-0855<text:s/></text:p>
          </table:table-cell>
          <table:table-cell office:value-type="string" table:style-name="ce67">
            <text:p>ALONZO JOSUE ACUÑA MORALES</text:p>
          </table:table-cell>
          <table:table-cell office:value-type="float" office:value="118640342" table:style-name="ce63">
            <text:p>118640342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LICEO BILINGÜE ITALOCOSTARRICENSE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91" table:style-name="ce63">
            <text:p>91</text:p>
          </table:table-cell>
          <table:table-cell office:value-type="string" table:style-name="ce66">
            <text:p>0801-0542</text:p>
          </table:table-cell>
          <table:table-cell office:value-type="string" table:style-name="ce67">
            <text:p>MEILYN VARGAS BARRANTES</text:p>
          </table:table-cell>
          <table:table-cell office:value-type="float" office:value="604740527" table:style-name="ce63">
            <text:p>604740527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LICEO BILINGÜE ITALOCOSTARRICENSE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92" table:style-name="ce63">
            <text:p>92</text:p>
          </table:table-cell>
          <table:table-cell office:value-type="string" table:style-name="ce66">
            <text:p>0801-0612</text:p>
          </table:table-cell>
          <table:table-cell office:value-type="string" table:style-name="ce74">
            <text:p>KIMBERLY PAMELA BARQUERO FERNANDEZ</text:p>
          </table:table-cell>
          <table:table-cell office:value-type="float" office:value="604780659" table:style-name="ce63">
            <text:p>604780659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LICEO BILINGÜE ITALOCOSTARRICENSE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93" table:style-name="ce63">
            <text:p>93</text:p>
          </table:table-cell>
          <table:table-cell office:value-type="string" table:style-name="ce75">
            <text:p>0801-0827<text:s/></text:p>
          </table:table-cell>
          <table:table-cell office:value-type="string" table:style-name="ce67">
            <text:p>TREYSY STEFANIA ARIAS MORA</text:p>
          </table:table-cell>
          <table:table-cell office:value-type="float" office:value="604720532" table:style-name="ce62">
            <text:p>604720532</text:p>
          </table:table-cell>
          <table:table-cell office:value-type="string" table:style-name="ce62">
            <text:p>UNDECIMO</text:p>
          </table:table-cell>
          <table:table-cell office:value-type="string" table:style-name="ce63">
            <text:p>LICEO SABANILLAS</text:p>
          </table:table-cell>
          <table:table-cell office:value-type="string" table:style-name="ce68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94" table:style-name="ce63">
            <text:p>94</text:p>
          </table:table-cell>
          <table:table-cell office:value-type="string" table:style-name="ce66">
            <text:p>0801-0534</text:p>
          </table:table-cell>
          <table:table-cell office:value-type="string" table:style-name="ce67">
            <text:p>DAYANA GAMBOA MONGE</text:p>
          </table:table-cell>
          <table:table-cell office:value-type="float" office:value="604720910" table:style-name="ce63">
            <text:p>604720910</text:p>
          </table:table-cell>
          <table:table-cell office:value-type="string" table:style-name="ce63">
            <text:p>UNDECIMO</text:p>
          </table:table-cell>
          <table:table-cell office:value-type="string" table:style-name="ce63">
            <text:p>LICEO SABANILLAS</text:p>
          </table:table-cell>
          <table:table-cell office:value-type="string" table:style-name="ce62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95" table:style-name="ce63">
            <text:p>95</text:p>
          </table:table-cell>
          <table:table-cell office:value-type="string" table:style-name="ce66">
            <text:p>0801-0838</text:p>
          </table:table-cell>
          <table:table-cell office:value-type="string" table:style-name="ce67">
            <text:p>JAMES JOSUE PRENDAS DIAZ</text:p>
          </table:table-cell>
          <table:table-cell office:value-type="float" office:value="118710866" table:style-name="ce63">
            <text:p>118710866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LICEO SABANILLAS</text:p>
          </table:table-cell>
          <table:table-cell office:value-type="string" table:style-name="ce68">
            <text:p>BECA NUEVA</text:p>
          </table:table-cell>
          <table:table-cell table:number-columns-repeated="16377" table:style-name="ce1"/>
        </table:table-row>
        <table:table-row table:style-name="ro2">
          <table:table-cell office:value-type="float" office:value="96" table:style-name="ce63">
            <text:p>96</text:p>
          </table:table-cell>
          <table:table-cell office:value-type="string" table:style-name="ce66">
            <text:p>0801-0733</text:p>
          </table:table-cell>
          <table:table-cell office:value-type="string" table:style-name="ce67">
            <text:p>DELIA FRANCINNIE GONZALEZ ROMERO</text:p>
          </table:table-cell>
          <table:table-cell office:value-type="float" office:value="504550974" table:style-name="ce63">
            <text:p>504550974</text:p>
          </table:table-cell>
          <table:table-cell office:value-type="string" table:style-name="ce63">
            <text:p>DECIMO</text:p>
          </table:table-cell>
          <table:table-cell office:value-type="string" table:style-name="ce63">
            <text:p>LICEO SABANILLAS</text:p>
          </table:table-cell>
          <table:table-cell office:value-type="string" table:style-name="ce62">
            <text:p>RENOVACION</text:p>
          </table:table-cell>
          <table:table-cell table:number-columns-repeated="16377" table:style-name="ce1"/>
        </table:table-row>
        <table:table-row table:style-name="ro2">
          <table:table-cell office:value-type="float" office:value="97" table:style-name="ce63">
            <text:p>97</text:p>
          </table:table-cell>
          <table:table-cell office:value-type="string" table:style-name="ce66">
            <text:p>0801-0896</text:p>
          </table:table-cell>
          <table:table-cell office:value-type="string" table:style-name="ce67">
            <text:p>ANDERSON JUNIOR AGUILAR SOLANO</text:p>
          </table:table-cell>
          <table:table-cell office:value-type="float" office:value="118920252" table:style-name="ce63">
            <text:p>118920252</text:p>
          </table:table-cell>
          <table:table-cell office:value-type="string" table:style-name="ce63">
            <text:p>NOVENO</text:p>
          </table:table-cell>
          <table:table-cell office:value-type="string" table:style-name="ce63">
            <text:p>COLEGIO NACIONAL VIRTUAL MARCO TULIO SALAZAR</text:p>
          </table:table-cell>
          <table:table-cell office:value-type="string" table:style-name="ce68">
            <text:p>BECA NUEVA</text:p>
          </table:table-cell>
          <table:table-cell table:number-columns-repeated="16377" table:style-name="ce1"/>
        </table:table-row>
        <table:table-row table:style-name="ro3">
          <table:table-cell table:number-columns-repeated="9" table:style-name="ce1"/>
          <table:table-cell table:number-columns-repeated="16375" table:style-name="ce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1"/>
          <table:table-cell table:number-columns-repeated="16377" table:style-name="ce1"/>
        </table:table-row>
        <table:table-row table:number-rows-repeated="65" table:style-name="ro2"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1"/>
          <table:table-cell table:number-columns-repeated="16377"/>
        </table:table-row>
        <table:table-row table:number-rows-repeated="1048175" table:style-name="ro2">
          <table:table-cell table:number-columns-repeated="16384"/>
        </table:table-row>
      </table:table>
      <table:table table:name="CORREDORES" table:style-name="ta1">
        <table:table-column table:style-name="co22" table:default-cell-style-name="ce59"/>
        <table:table-column table:style-name="co23" table:default-cell-style-name="ce59"/>
        <table:table-column table:style-name="co24" table:default-cell-style-name="ce60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6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4">
            <text:p>LISTA DE BENEFICIARIOS DE CORREDOR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3">
            <text:p>Cantidad</text:p>
          </table:table-cell>
          <table:table-cell office:value-type="string" table:style-name="ce83">
            <text:p>Nº Expediente</text:p>
          </table:table-cell>
          <table:table-cell office:value-type="string" table:style-name="ce83">
            <text:p>BENEFICIARIO</text:p>
          </table:table-cell>
          <table:table-cell office:value-type="string" table:style-name="ce83">
            <text:p>CEDULA</text:p>
          </table:table-cell>
          <table:table-cell office:value-type="string" table:style-name="ce83">
            <text:p>NIVEL</text:p>
          </table:table-cell>
          <table:table-cell office:value-type="string" table:style-name="ce83">
            <text:p>COLEGIO</text:p>
          </table:table-cell>
          <table:table-cell office:value-type="string" table:style-name="ce83">
            <text:p>CONDICION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44">
            <text:p>1001-0809<text:s/></text:p>
          </table:table-cell>
          <table:table-cell office:value-type="string" table:style-name="ce31">
            <text:p>IRLENI DARIELA TORRES MONTERO</text:p>
          </table:table-cell>
          <table:table-cell office:value-type="float" office:value="604810315" table:style-name="ce44">
            <text:p>60481031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ACADEMICO DI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44">
            <text:p>1001-0839</text:p>
          </table:table-cell>
          <table:table-cell office:value-type="string" table:style-name="ce31">
            <text:p>LEANDRO ANTONIO AGUILAR BERROCAL</text:p>
          </table:table-cell>
          <table:table-cell office:value-type="float" office:value="119600674" table:style-name="ce44">
            <text:p>119600674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OLEGIO ACADEMICO DI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44">
            <text:p>1001-0858</text:p>
          </table:table-cell>
          <table:table-cell office:value-type="string" table:style-name="ce31">
            <text:p>ESTEBAN ANDRES HERNANDEZ PEREZ</text:p>
          </table:table-cell>
          <table:table-cell office:value-type="float" office:value="402540678" table:style-name="ce44">
            <text:p>402540678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EMICO DI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44">
            <text:p>1001-0851</text:p>
          </table:table-cell>
          <table:table-cell office:value-type="string" table:style-name="ce31">
            <text:p>JHIO FIORELA BONILLA VARGAS</text:p>
          </table:table-cell>
          <table:table-cell office:value-type="float" office:value="604920812" table:style-name="ce44">
            <text:p>604920812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ACADEMICO DI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1001-0791<text:s/></text:p>
          </table:table-cell>
          <table:table-cell office:value-type="string" table:style-name="ce31">
            <text:p>ASLLY DANIELA VARGAS CASCANTE</text:p>
          </table:table-cell>
          <table:table-cell office:value-type="float" office:value="604750186" table:style-name="ce44">
            <text:p>60475018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EMICO DI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4">
            <text:p>1001-0797<text:s/></text:p>
          </table:table-cell>
          <table:table-cell office:value-type="string" table:style-name="ce31">
            <text:p>CARLA VANESA GALLARDO ARIAS</text:p>
          </table:table-cell>
          <table:table-cell office:value-type="float" office:value="604920914" table:style-name="ce44">
            <text:p>604920914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44">
            <text:p>1001-0798<text:s/></text:p>
          </table:table-cell>
          <table:table-cell office:value-type="string" table:style-name="ce31">
            <text:p>OMARIS MENDEZ DELGADO</text:p>
          </table:table-cell>
          <table:table-cell office:value-type="float" office:value="604870614" table:style-name="ce44">
            <text:p>604870614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44">
            <text:p>1001-0812<text:s/></text:p>
          </table:table-cell>
          <table:table-cell office:value-type="string" table:style-name="ce31">
            <text:p>YOSELIN PAOLA MONTOYA FLORES</text:p>
          </table:table-cell>
          <table:table-cell office:value-type="float" office:value="604400871" table:style-name="ce44">
            <text:p>604400871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44">
            <text:p>1001-0808<text:s/></text:p>
          </table:table-cell>
          <table:table-cell office:value-type="string" table:style-name="ce31">
            <text:p>JOSTIN ANDREY MARIN MEDRANO</text:p>
          </table:table-cell>
          <table:table-cell office:value-type="float" office:value="604850122" table:style-name="ce44">
            <text:p>604850122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4">
            <text:p>1001-0804<text:s/></text:p>
          </table:table-cell>
          <table:table-cell office:value-type="string" table:style-name="ce31">
            <text:p>HAFIT ANDREY CORTES ANGULO</text:p>
          </table:table-cell>
          <table:table-cell office:value-type="float" office:value="604810423" table:style-name="ce44">
            <text:p>604810423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44">
            <text:p>1001-0864</text:p>
          </table:table-cell>
          <table:table-cell office:value-type="string" table:style-name="ce31">
            <text:p>ASHLEY NICOLE GARAY LOPEZ</text:p>
          </table:table-cell>
          <table:table-cell office:value-type="float" office:value="604800775" table:style-name="ce44">
            <text:p>60480077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44">
            <text:p>1001-0802<text:s/></text:p>
          </table:table-cell>
          <table:table-cell office:value-type="string" table:style-name="ce31">
            <text:p>MARCOS VASQUEZ WILSON</text:p>
          </table:table-cell>
          <table:table-cell office:value-type="float" office:value="604880356" table:style-name="ce44">
            <text:p>604880356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4">
            <text:p>1001-0805<text:s/></text:p>
          </table:table-cell>
          <table:table-cell office:value-type="string" table:style-name="ce31">
            <text:p>CARLA MARIAM CASTELLON CARTIN</text:p>
          </table:table-cell>
          <table:table-cell office:value-type="float" office:value="604170221" table:style-name="ce44">
            <text:p>604170221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ACADÉMICO NOCTURNO LA CUEST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44">
            <text:p>1001-0863</text:p>
          </table:table-cell>
          <table:table-cell office:value-type="string" table:style-name="ce31">
            <text:p>DYLAN TORUÑO GRANADOS</text:p>
          </table:table-cell>
          <table:table-cell office:value-type="float" office:value="604910034" table:style-name="ce44">
            <text:p>604910034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44">
            <text:p>1001-0817<text:s/></text:p>
          </table:table-cell>
          <table:table-cell office:value-type="string" table:style-name="ce31">
            <text:p>JORDY JESUS SALAS MENA</text:p>
          </table:table-cell>
          <table:table-cell office:value-type="float" office:value="116930470" table:style-name="ce44">
            <text:p>116930470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ÉMICO NOCTURNO LA CUEST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44">
            <text:p>1001-0806<text:s/></text:p>
          </table:table-cell>
          <table:table-cell office:value-type="string" table:style-name="ce31">
            <text:p>ERICKA VARGAS AZOFEIFA</text:p>
          </table:table-cell>
          <table:table-cell office:value-type="float" office:value="119130010" table:style-name="ce44">
            <text:p>119130010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OLEGIO ACADÉMICO NOCTURNO LA CUEST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44">
            <text:p>1001-0850</text:p>
          </table:table-cell>
          <table:table-cell office:value-type="string" table:style-name="ce31">
            <text:p>JOSE ENRIQUE SEQUEIRA MONTOYA</text:p>
          </table:table-cell>
          <table:table-cell office:value-type="float" office:value="604260843" table:style-name="ce44">
            <text:p>604260843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ÉMICO NOCTURNO LA CUEST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44">
            <text:p>1001-0848</text:p>
          </table:table-cell>
          <table:table-cell office:value-type="string" table:style-name="ce31">
            <text:p>RANDALLY <text:s/>RACHEL SOLIS SALAS</text:p>
          </table:table-cell>
          <table:table-cell office:value-type="float" office:value="604560276" table:style-name="ce44">
            <text:p>604560276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ACADÉMICO NOCTURNO LA CUEST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4">
            <text:p>1001-0813<text:s/></text:p>
          </table:table-cell>
          <table:table-cell office:value-type="string" table:style-name="ce51">
            <text:p>DYLAN MANRIQUE HERNANDEZ ZUÑIGA</text:p>
          </table:table-cell>
          <table:table-cell office:value-type="float" office:value="208510522" table:style-name="ce44">
            <text:p>208510522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44">
            <text:p>1001-0814<text:s/></text:p>
          </table:table-cell>
          <table:table-cell office:value-type="string" table:style-name="ce51">
            <text:p>KEY DALESKA LOPEZ ARRIETA</text:p>
          </table:table-cell>
          <table:table-cell office:value-type="float" office:value="604760425" table:style-name="ce44">
            <text:p>60476042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44">
            <text:p>1001-0854</text:p>
          </table:table-cell>
          <table:table-cell office:value-type="string" table:style-name="ce31">
            <text:p>SEBASTIAN ALFARO MOLINA</text:p>
          </table:table-cell>
          <table:table-cell office:value-type="float" office:value="119410038" table:style-name="ce44">
            <text:p>119410038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44">
            <text:p>1001-0810</text:p>
          </table:table-cell>
          <table:table-cell office:value-type="string" table:style-name="ce31">
            <text:p>GENESIS YARIELA LARA ACUÑA</text:p>
          </table:table-cell>
          <table:table-cell office:value-type="float" office:value="604990908" table:style-name="ce44">
            <text:p>604990908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44">
            <text:p>1001-0793<text:s/></text:p>
          </table:table-cell>
          <table:table-cell office:value-type="string" table:style-name="ce31">
            <text:p>JOSE MARIANO TORRES BARBOZA</text:p>
          </table:table-cell>
          <table:table-cell office:value-type="float" office:value="604800777" table:style-name="ce44">
            <text:p>604800777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44">
            <text:p>1001-0819<text:s/></text:p>
          </table:table-cell>
          <table:table-cell office:value-type="string" table:style-name="ce31">
            <text:p>LIBIA DE WILDE CRUZ</text:p>
          </table:table-cell>
          <table:table-cell office:value-type="float" office:value="604950658" table:style-name="ce44">
            <text:p>604950658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table:style-name="ce44">
            <text:p>1001-0842</text:p>
          </table:table-cell>
          <table:table-cell office:value-type="string" table:style-name="ce31">
            <text:p>MINOR RODRIGUEZ RODRIGUEZ</text:p>
          </table:table-cell>
          <table:table-cell office:value-type="float" office:value="604940704" table:style-name="ce44">
            <text:p>604940704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44">
            <text:p>1001-0807<text:s/></text:p>
          </table:table-cell>
          <table:table-cell office:value-type="string" table:style-name="ce31">
            <text:p>TATIANA AVILES SERRUT</text:p>
          </table:table-cell>
          <table:table-cell office:value-type="float" office:value="604960320" table:style-name="ce44">
            <text:p>604960320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44">
            <text:p>1001-0841</text:p>
          </table:table-cell>
          <table:table-cell office:value-type="string" table:style-name="ce31">
            <text:p>DAVID ANTONIO GRAJALES VEGA</text:p>
          </table:table-cell>
          <table:table-cell office:value-type="float" office:value="605010137" table:style-name="ce44">
            <text:p>605010137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44">
            <text:p>1001-0792<text:s/></text:p>
          </table:table-cell>
          <table:table-cell office:value-type="string" table:style-name="ce31">
            <text:p>JOSEPH GABRIEL MORA CASTRO</text:p>
          </table:table-cell>
          <table:table-cell office:value-type="float" office:value="118010526" table:style-name="ce44">
            <text:p>11801052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table:style-name="ce44">
            <text:p>0701-0756<text:s/></text:p>
          </table:table-cell>
          <table:table-cell office:value-type="string" table:style-name="ce31">
            <text:p>KEYBEL PAOLA PEREZ NAVARRO</text:p>
          </table:table-cell>
          <table:table-cell office:value-type="float" office:value="604740021" table:style-name="ce44">
            <text:p>60474002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44">
            <text:p>1001-0787</text:p>
          </table:table-cell>
          <table:table-cell office:value-type="string" table:style-name="ce31">
            <text:p>KARLA DANIELA VASQUEZ CARRILLO</text:p>
          </table:table-cell>
          <table:table-cell office:value-type="float" office:value="604340915" table:style-name="ce44">
            <text:p>604340915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table:style-name="ce44">
            <text:p>1001-0790</text:p>
          </table:table-cell>
          <table:table-cell office:value-type="string" table:style-name="ce31">
            <text:p>EMILCE ISABEL CHAVES CARRILLO</text:p>
          </table:table-cell>
          <table:table-cell office:value-type="float" office:value="503620191" table:style-name="ce44">
            <text:p>503620191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44">
            <text:p>1001-0786</text:p>
          </table:table-cell>
          <table:table-cell office:value-type="string" table:style-name="ce31">
            <text:p>DIDIER ALONSO VASQUEZ CARRILLO</text:p>
          </table:table-cell>
          <table:table-cell office:value-type="float" office:value="604160026" table:style-name="ce44">
            <text:p>60416002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string" table:style-name="ce44">
            <text:p>1001-0801<text:s/></text:p>
          </table:table-cell>
          <table:table-cell office:value-type="string" table:style-name="ce31">
            <text:p>JESSICA LIZBETH LEIVA PEREZ</text:p>
          </table:table-cell>
          <table:table-cell office:value-type="float" office:value="604050301" table:style-name="ce44">
            <text:p>604050301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table:style-name="ce44">
            <text:p>1001-0795<text:s/></text:p>
          </table:table-cell>
          <table:table-cell office:value-type="string" table:style-name="ce31">
            <text:p>KARLA REYES GUZMAN</text:p>
          </table:table-cell>
          <table:table-cell office:value-type="float" office:value="604620349" table:style-name="ce44">
            <text:p>604620349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string" table:style-name="ce44">
            <text:p>1001-0796<text:s/></text:p>
          </table:table-cell>
          <table:table-cell office:value-type="string" table:style-name="ce31">
            <text:p>FRANCIS FABIOLA ARTAVIA OTERO</text:p>
          </table:table-cell>
          <table:table-cell office:value-type="float" office:value="603790205" table:style-name="ce44">
            <text:p>603790205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44">
            <text:p>1001-0815<text:s/></text:p>
          </table:table-cell>
          <table:table-cell office:value-type="string" table:style-name="ce51">
            <text:p>KENNAN CALED LOPEZ ARRIETA</text:p>
          </table:table-cell>
          <table:table-cell office:value-type="float" office:value="604850548" table:style-name="ce44">
            <text:p>604850548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CINDEA NARANJO DE LAUREL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string" table:style-name="ce44">
            <text:p>1001-0811</text:p>
          </table:table-cell>
          <table:table-cell office:value-type="string" table:style-name="ce31">
            <text:p>ASHLLEY PRISCILA MARIN PEREZ</text:p>
          </table:table-cell>
          <table:table-cell office:value-type="float" office:value="604490498" table:style-name="ce44">
            <text:p>604490498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NACIONAL VIRTUAL MARCOTULIO SALAZA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table:style-name="ce44">
            <text:p>1001-0794<text:s/></text:p>
          </table:table-cell>
          <table:table-cell office:value-type="string" table:style-name="ce31">
            <text:p>ALLISON SOLYIRE ALFARO HERNANDEZ</text:p>
          </table:table-cell>
          <table:table-cell office:value-type="float" office:value="604510440" table:style-name="ce44">
            <text:p>604510440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NACIONAL VIRTUAL MARCOTULIO SALAZA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string" table:style-name="ce44">
            <text:p>1001-0818</text:p>
          </table:table-cell>
          <table:table-cell office:value-type="string" table:style-name="ce31">
            <text:p>CRISTIAN JOHEL PICADO MUÑOZ</text:p>
          </table:table-cell>
          <table:table-cell office:value-type="float" office:value="604650948" table:style-name="ce44">
            <text:p>604650948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LICEO RURAL ABROJO MONTEZUM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string" table:style-name="ce44">
            <text:p>0701-0728</text:p>
          </table:table-cell>
          <table:table-cell office:value-type="string" table:style-name="ce31">
            <text:p>DIEGO HIDALGO MIRANDA</text:p>
          </table:table-cell>
          <table:table-cell office:value-type="float" office:value="604740135" table:style-name="ce44">
            <text:p>604740135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HUMANISTICO COSTARRICENSE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string" table:style-name="ce44">
            <text:p>1001-0816</text:p>
          </table:table-cell>
          <table:table-cell office:value-type="string" table:style-name="ce31">
            <text:p>YOSET GABRIEL ALEMAN ROJAS</text:p>
          </table:table-cell>
          <table:table-cell office:value-type="float" office:value="604580102" table:style-name="ce44">
            <text:p>604580102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 CORREDORES STN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string" table:style-name="ce44">
            <text:p>1001-0849</text:p>
          </table:table-cell>
          <table:table-cell office:value-type="string" table:style-name="ce31">
            <text:p>YULEYSI MERINO GARCIA</text:p>
          </table:table-cell>
          <table:table-cell office:value-type="float" office:value="702820762" table:style-name="ce44">
            <text:p>702820762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NACIONAL VIRTUAL MARCOTULIO SALAZA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string" table:style-name="ce44">
            <text:p>1001-0857</text:p>
          </table:table-cell>
          <table:table-cell office:value-type="string" table:style-name="ce31">
            <text:p>KEICLIN LICETH CRUZ ARAUZ</text:p>
          </table:table-cell>
          <table:table-cell office:value-type="float" office:value="604580017" table:style-name="ce44">
            <text:p>604580017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NACIONAL VIRTUAL MARCOTULIO SALAZA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string" table:style-name="ce44">
            <text:p>1001-0830</text:p>
          </table:table-cell>
          <table:table-cell office:value-type="string" table:style-name="ce31">
            <text:p>KEILYN SABORIO BARRANTES</text:p>
          </table:table-cell>
          <table:table-cell office:value-type="float" office:value="604830808" table:style-name="ce44">
            <text:p>604830808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string" table:style-name="ce44">
            <text:p>1001-0831</text:p>
          </table:table-cell>
          <table:table-cell office:value-type="string" table:style-name="ce51">
            <text:p>NICOLE CABALLERO VANEGAS</text:p>
          </table:table-cell>
          <table:table-cell office:value-type="float" office:value="604920899" table:style-name="ce44">
            <text:p>604920899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TELESECUNDARIA SANTA ROS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string" table:style-name="ce44">
            <text:p>1001-0836</text:p>
          </table:table-cell>
          <table:table-cell office:value-type="string" table:style-name="ce31">
            <text:p>JENNIFER LÓPEZ CONTRERAS</text:p>
          </table:table-cell>
          <table:table-cell office:value-type="float" office:value="604610677" table:style-name="ce44">
            <text:p>60461067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string" table:style-name="ce44">
            <text:p>1001-0844</text:p>
          </table:table-cell>
          <table:table-cell office:value-type="string" table:style-name="ce31">
            <text:p>JORGE LUIS RIVAS PALACIOS</text:p>
          </table:table-cell>
          <table:table-cell office:value-type="float" office:value="604610305" table:style-name="ce44">
            <text:p>60461030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NACIONAL VIRTUAL MARCOTULIO SALAZAR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string" table:style-name="ce44">
            <text:p>1001-0845</text:p>
          </table:table-cell>
          <table:table-cell office:value-type="string" table:style-name="ce31">
            <text:p>KIMBERLY TATIANA BARRANTES MONTES</text:p>
          </table:table-cell>
          <table:table-cell office:value-type="float" office:value="604930822" table:style-name="ce44">
            <text:p>604930822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RURAL ABROJO MONTEZUM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string" table:style-name="ce44">
            <text:p>1001-0833</text:p>
          </table:table-cell>
          <table:table-cell office:value-type="string" table:style-name="ce31">
            <text:p>ISABELA DAIRIN OLAYA JARAMILLO</text:p>
          </table:table-cell>
          <table:table-cell office:value-type="float" office:value="119820685" table:style-name="ce44">
            <text:p>119820685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TPA DE CORREDORES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string" table:style-name="ce44">
            <text:p>1001-0843</text:p>
          </table:table-cell>
          <table:table-cell office:value-type="string" table:style-name="ce31">
            <text:p>KASANDRA MARÍA CAMPOS CEDEÑO</text:p>
          </table:table-cell>
          <table:table-cell office:value-type="float" office:value="604180511" table:style-name="ce44">
            <text:p>604180511</text:p>
          </table:table-cell>
          <table:table-cell office:value-type="string" table:style-name="ce44">
            <text:p>NOVENO</text:p>
          </table:table-cell>
          <table:table-cell office:value-type="string" table:style-name="ce44">
            <text:p>LICEO DE CIUDAD NEILLY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string" table:style-name="ce44">
            <text:p>1001-0834</text:p>
          </table:table-cell>
          <table:table-cell office:value-type="string" table:style-name="ce31">
            <text:p>GERDANI AGUILAR VARGAS</text:p>
          </table:table-cell>
          <table:table-cell table:style-name="ce44"/>
          <table:table-cell office:value-type="string" table:style-name="ce44">
            <text:p>SEPT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string" table:style-name="ce44">
            <text:p>1001-0789</text:p>
          </table:table-cell>
          <table:table-cell office:value-type="string" table:style-name="ce51">
            <text:p>ROSBEL ANTONIO RODRIGUEZ SOLORZANO</text:p>
          </table:table-cell>
          <table:table-cell office:value-type="float" office:value="604180976" table:style-name="ce44">
            <text:p>604180976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5">
            <text:p>MEJOR PROMEDIO 2017</text:p>
          </table:table-cell>
          <table:table-cell table:number-columns-repeated="16377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string" table:style-name="ce44">
            <text:p>1001-0852</text:p>
          </table:table-cell>
          <table:table-cell office:value-type="string" table:style-name="ce31">
            <text:p>RONEY FRANCISCO SANCHEZ LOPEZ</text:p>
          </table:table-cell>
          <table:table-cell office:value-type="float" office:value="119690749" table:style-name="ce44">
            <text:p>119690749</text:p>
          </table:table-cell>
          <table:table-cell office:value-type="string" table:style-name="ce44">
            <text:p>SEPTIMO</text:p>
          </table:table-cell>
          <table:table-cell office:value-type="string" table:style-name="ce44">
            <text:p>LICEO ACADEMICO DE FINCA NARANJO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string" table:style-name="ce44">
            <text:p>1001-0788</text:p>
          </table:table-cell>
          <table:table-cell office:value-type="string" table:style-name="ce51">
            <text:p>MARISEL RODRIGUEZ PALMA</text:p>
          </table:table-cell>
          <table:table-cell office:value-type="float" office:value="604950192" table:style-name="ce44">
            <text:p>604950192</text:p>
          </table:table-cell>
          <table:table-cell office:value-type="string" table:style-name="ce44">
            <text:p>OCTAV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5">
            <text:p>MEJOR PROMEDIO 2018</text:p>
          </table:table-cell>
          <table:table-cell table:number-columns-repeated="16377"/>
        </table:table-row>
        <table:table-row table:style-name="ro2">
          <table:table-cell office:value-type="float" office:value="55" table:style-name="ce44">
            <text:p>55</text:p>
          </table:table-cell>
          <table:table-cell office:value-type="string" table:style-name="ce44">
            <text:p>1001-0592</text:p>
          </table:table-cell>
          <table:table-cell office:value-type="string" table:style-name="ce31">
            <text:p>MARCOS JOSUE RIVERA ANDRADE</text:p>
          </table:table-cell>
          <table:table-cell office:value-type="float" office:value="208210927" table:style-name="ce44">
            <text:p>20821092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ACADEMICO DIURNO DE CIUDAD NEILY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6" table:style-name="ce44">
            <text:p>56</text:p>
          </table:table-cell>
          <table:table-cell office:value-type="string" table:style-name="ce44">
            <text:p>0701-0777</text:p>
          </table:table-cell>
          <table:table-cell office:value-type="string" table:style-name="ce31">
            <text:p>JORGE ANDREY APARICIO ABARCA</text:p>
          </table:table-cell>
          <table:table-cell office:value-type="float" office:value="604680075" table:style-name="ce44">
            <text:p>60468007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INDEA NARANJO DE LAUREL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57" table:style-name="ce44">
            <text:p>57</text:p>
          </table:table-cell>
          <table:table-cell office:value-type="string" table:style-name="ce44">
            <text:p>1001-0451</text:p>
          </table:table-cell>
          <table:table-cell office:value-type="string" table:style-name="ce31">
            <text:p>YERIOT VARGAS MORA</text:p>
          </table:table-cell>
          <table:table-cell office:value-type="float" office:value="604770107" table:style-name="ce44">
            <text:p>604770107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EMICO DIURNO DE CIUDAD NEILY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8" table:style-name="ce44">
            <text:p>58</text:p>
          </table:table-cell>
          <table:table-cell office:value-type="string" table:style-name="ce44">
            <text:p>1001-0310</text:p>
          </table:table-cell>
          <table:table-cell office:value-type="string" table:style-name="ce31">
            <text:p>MARYLUZ NUÑEZ PEREZ</text:p>
          </table:table-cell>
          <table:table-cell office:value-type="float" office:value="603070725" table:style-name="ce44">
            <text:p>603070725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A CORREDORES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59" table:style-name="ce44">
            <text:p>59</text:p>
          </table:table-cell>
          <table:table-cell office:value-type="string" table:style-name="ce44">
            <text:p>1001-0588</text:p>
          </table:table-cell>
          <table:table-cell office:value-type="string" table:style-name="ce31">
            <text:p>JOSUE ENRIQUE MESEN TENORIO</text:p>
          </table:table-cell>
          <table:table-cell office:value-type="float" office:value="604340886" table:style-name="ce44">
            <text:p>604340886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A CORREDORES SECCION NOCTURNA</text:p>
          </table:table-cell>
          <table:table-cell office:value-type="string" table:style-name="ce45">
            <text:p>BECA NUEVA</text:p>
          </table:table-cell>
          <table:table-cell table:number-columns-repeated="16377"/>
        </table:table-row>
        <table:table-row table:style-name="ro2">
          <table:table-cell office:value-type="float" office:value="60" table:style-name="ce44">
            <text:p>60</text:p>
          </table:table-cell>
          <table:table-cell office:value-type="string" table:style-name="ce44">
            <text:p>1001-0191</text:p>
          </table:table-cell>
          <table:table-cell office:value-type="string" table:style-name="ce31">
            <text:p>MARISEL CABALLERO ESPINOZA</text:p>
          </table:table-cell>
          <table:table-cell office:value-type="float" office:value="603610896" table:style-name="ce44">
            <text:p>603610896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A CORREDORES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1" table:style-name="ce44">
            <text:p>61</text:p>
          </table:table-cell>
          <table:table-cell office:value-type="string" table:style-name="ce44">
            <text:p>1001-0356</text:p>
          </table:table-cell>
          <table:table-cell office:value-type="string" table:style-name="ce31">
            <text:p>GABRIELA MORA ESPINOZA</text:p>
          </table:table-cell>
          <table:table-cell office:value-type="float" office:value="603470623" table:style-name="ce44">
            <text:p>603470623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A CORREDORES SECCION NOCTURN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1001-0633</text:p>
          </table:table-cell>
          <table:table-cell office:value-type="string" table:style-name="ce31">
            <text:p>EVELYN EUGENIA GOMEZ GUERRA</text:p>
          </table:table-cell>
          <table:table-cell office:value-type="float" office:value="604730407" table:style-name="ce44">
            <text:p>60473040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TPA DE CORREDORES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3" table:style-name="ce44">
            <text:p>63</text:p>
          </table:table-cell>
          <table:table-cell office:value-type="string" table:style-name="ce44">
            <text:p>1001-0533</text:p>
          </table:table-cell>
          <table:table-cell office:value-type="string" table:style-name="ce31">
            <text:p>JOHAN CABALLERO JARAMILLO</text:p>
          </table:table-cell>
          <table:table-cell office:value-type="float" office:value="702880370" table:style-name="ce44">
            <text:p>702880370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A DE CORREDORES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4" table:style-name="ce44">
            <text:p>64</text:p>
          </table:table-cell>
          <table:table-cell office:value-type="string" table:style-name="ce44">
            <text:p>1001-0269</text:p>
          </table:table-cell>
          <table:table-cell office:value-type="string" table:style-name="ce31">
            <text:p>DANIELA RAQUEL PIMENTEL MONTERO</text:p>
          </table:table-cell>
          <table:table-cell office:value-type="float" office:value="604670851" table:style-name="ce44">
            <text:p>604670851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TPA DE CORREDORES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5" table:style-name="ce44">
            <text:p>65</text:p>
          </table:table-cell>
          <table:table-cell office:value-type="string" table:style-name="ce44">
            <text:p>1001-0599</text:p>
          </table:table-cell>
          <table:table-cell office:value-type="string" table:style-name="ce31">
            <text:p>KEYLOR JAFETH MUÑOZ CHAVARRIA</text:p>
          </table:table-cell>
          <table:table-cell office:value-type="float" office:value="402520321" table:style-name="ce44">
            <text:p>40252032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TPA DE CORREDORES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6" table:style-name="ce44">
            <text:p>66</text:p>
          </table:table-cell>
          <table:table-cell office:value-type="string" table:style-name="ce44">
            <text:p>1001-0467</text:p>
          </table:table-cell>
          <table:table-cell office:value-type="string" table:style-name="ce31">
            <text:p>KENNIA ISABEL CORELLA ELIZONDO</text:p>
          </table:table-cell>
          <table:table-cell office:value-type="float" office:value="603670576" table:style-name="ce44">
            <text:p>60367057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ÉMICO NOCTURNO LA CUEST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7" table:style-name="ce44">
            <text:p>67</text:p>
          </table:table-cell>
          <table:table-cell office:value-type="string" table:style-name="ce44">
            <text:p>1001-0376</text:p>
          </table:table-cell>
          <table:table-cell office:value-type="string" table:style-name="ce31">
            <text:p>WENDY HELLEN DURAN MONGE</text:p>
          </table:table-cell>
          <table:table-cell office:value-type="float" office:value="603390556" table:style-name="ce44">
            <text:p>603390556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ÉMICO NOCTURNO LA CUESTA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8" table:style-name="ce44">
            <text:p>68</text:p>
          </table:table-cell>
          <table:table-cell office:value-type="string" table:style-name="ce44">
            <text:p>1001-0584</text:p>
          </table:table-cell>
          <table:table-cell office:value-type="string" table:style-name="ce31">
            <text:p>ROSA ALVINA CABALLERO ESPINOZA</text:p>
          </table:table-cell>
          <table:table-cell office:value-type="float" office:value="604540270" table:style-name="ce44">
            <text:p>604540270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69" table:style-name="ce44">
            <text:p>69</text:p>
          </table:table-cell>
          <table:table-cell office:value-type="string" table:style-name="ce44">
            <text:p>1001-0506</text:p>
          </table:table-cell>
          <table:table-cell office:value-type="string" table:style-name="ce31">
            <text:p>ROLANDO RODRIGUEZ QUIROS</text:p>
          </table:table-cell>
          <table:table-cell office:value-type="float" office:value="402570041" table:style-name="ce44">
            <text:p>40257004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4">
            <text:p>1001-0597</text:p>
          </table:table-cell>
          <table:table-cell office:value-type="string" table:style-name="ce31">
            <text:p>ADRIAN ZUÑIGA CONTRERAS</text:p>
          </table:table-cell>
          <table:table-cell office:value-type="float" office:value="604610869" table:style-name="ce44">
            <text:p>604610869</text:p>
          </table:table-cell>
          <table:table-cell office:value-type="string" table:style-name="ce44">
            <text:p>DUODEC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1" table:style-name="ce44">
            <text:p>71</text:p>
          </table:table-cell>
          <table:table-cell office:value-type="string" table:style-name="ce44">
            <text:p>1001-0574</text:p>
          </table:table-cell>
          <table:table-cell office:value-type="string" table:style-name="ce31">
            <text:p>DAHNA MICHELLE CASTELLÓN BORBÓN</text:p>
          </table:table-cell>
          <table:table-cell office:value-type="float" office:value="604830855" table:style-name="ce44">
            <text:p>604830855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OLEGIO ACADÉMICO DE FINCA NARANJO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2" table:style-name="ce44">
            <text:p>72</text:p>
          </table:table-cell>
          <table:table-cell office:value-type="string" table:style-name="ce44">
            <text:p>1001-0435</text:p>
          </table:table-cell>
          <table:table-cell office:value-type="string" table:style-name="ce31">
            <text:p>RONALD JOSUE BEJARANO AVALOS</text:p>
          </table:table-cell>
          <table:table-cell office:value-type="float" office:value="604730533" table:style-name="ce44">
            <text:p>604730533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3" table:style-name="ce44">
            <text:p>73</text:p>
          </table:table-cell>
          <table:table-cell office:value-type="string" table:style-name="ce44">
            <text:p>1001-0577</text:p>
          </table:table-cell>
          <table:table-cell office:value-type="string" table:style-name="ce31">
            <text:p>KELYN MARIEL CORRALES FAJARDO</text:p>
          </table:table-cell>
          <table:table-cell office:value-type="float" office:value="604070261" table:style-name="ce44">
            <text:p>604070261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4" table:style-name="ce44">
            <text:p>74</text:p>
          </table:table-cell>
          <table:table-cell office:value-type="string" table:style-name="ce44">
            <text:p>1001-0491</text:p>
          </table:table-cell>
          <table:table-cell office:value-type="string" table:style-name="ce31">
            <text:p>EVELYN YESSENIA MARTINEZ MENDEZ</text:p>
          </table:table-cell>
          <table:table-cell office:value-type="float" office:value="604020489" table:style-name="ce44">
            <text:p>604020489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OCTURNO DE CIUDAD NEILY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5" table:style-name="ce44">
            <text:p>75</text:p>
          </table:table-cell>
          <table:table-cell office:value-type="string" table:style-name="ce44">
            <text:p>0701-0532</text:p>
          </table:table-cell>
          <table:table-cell office:value-type="string" table:style-name="ce31">
            <text:p>YOSSELYN FIORELLA SOLANO MORA</text:p>
          </table:table-cell>
          <table:table-cell office:value-type="float" office:value="604050018" table:style-name="ce44">
            <text:p>604050018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INDEA NARANJO DE LAUREL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6" table:style-name="ce44">
            <text:p>76</text:p>
          </table:table-cell>
          <table:table-cell office:value-type="string" table:style-name="ce44">
            <text:p>1001-0585</text:p>
          </table:table-cell>
          <table:table-cell office:value-type="string" table:style-name="ce31">
            <text:p>ALEXANDRA GARCIA MARTÍNEZ</text:p>
          </table:table-cell>
          <table:table-cell office:value-type="float" office:value="604770397" table:style-name="ce44">
            <text:p>604770397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CINDEA NARANJO DE LAUREL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7" table:style-name="ce44">
            <text:p>77</text:p>
          </table:table-cell>
          <table:table-cell office:value-type="string" table:style-name="ce44">
            <text:p>1001-0607</text:p>
          </table:table-cell>
          <table:table-cell office:value-type="string" table:style-name="ce31">
            <text:p>MARÍA FERNANDA NAVARRETE</text:p>
          </table:table-cell>
          <table:table-cell office:value-type="float" office:value="604430370" table:style-name="ce44">
            <text:p>604430370</text:p>
          </table:table-cell>
          <table:table-cell office:value-type="string" table:style-name="ce44">
            <text:p>UNDECIMO</text:p>
          </table:table-cell>
          <table:table-cell office:value-type="string" table:style-name="ce44">
            <text:p>COLEGIO NACIONAL VIRTUAL MARCOTULIO SALAZAR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style-name="ro2">
          <table:table-cell office:value-type="float" office:value="78" table:style-name="ce44">
            <text:p>78</text:p>
          </table:table-cell>
          <table:table-cell office:value-type="string" table:style-name="ce44">
            <text:p>1001-0543</text:p>
          </table:table-cell>
          <table:table-cell office:value-type="string" table:style-name="ce31">
            <text:p>LILIANA MARIA VENEGAS CORDERO</text:p>
          </table:table-cell>
          <table:table-cell office:value-type="float" office:value="604820824" table:style-name="ce44">
            <text:p>604820824</text:p>
          </table:table-cell>
          <table:table-cell office:value-type="string" table:style-name="ce44">
            <text:p>DECIMO</text:p>
          </table:table-cell>
          <table:table-cell office:value-type="string" table:style-name="ce44">
            <text:p>LICEO RURAL SAN RAFAEL</text:p>
          </table:table-cell>
          <table:table-cell office:value-type="string" table:style-name="ce46">
            <text:p>RENOVACION</text:p>
          </table:table-cell>
          <table:table-cell table:number-columns-repeated="16377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BUENOS_AIRES.A10:BUENOS_AIRES.AE56">
          <table:sort>
            <table:sort-by table:field-number="5"/>
          </table:sort>
        </table:database-range>
        <table:database-range table:target-range-address="OSA.A10:OSA.Y63">
          <table:sort>
            <table:sort-by table:field-number="5"/>
          </table:sort>
        </table:database-range>
        <table:database-range table:target-range-address="GOLFITO.B9:GOLFITO.X50">
          <table:sort>
            <table:sort-by table:field-number="4"/>
          </table:sort>
        </table:database-range>
        <table:database-range table:target-range-address="COTO_BRUS.B9:COTO_BRUS.Y78">
          <table:sort>
            <table:sort-by table:field-number="4"/>
          </table:sort>
        </table:database-range>
        <table:database-range table:target-range-address="CORREDORES.B21:CORREDORES.AB66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na Gomez Villalobos</meta:initial-creator>
    <dc:creator>Johanna Gomez Villalobos</dc:creator>
    <meta:creation-date>2019-03-26T17:05:30Z</meta:creation-date>
    <dc:date>2022-02-28T21:47:33Z</dc:date>
    <meta:print-date>2019-09-05T20:20:25Z</meta:print-date>
  </office:meta>
</office:document-meta>
</file>